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1c1c1c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1c1c1c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3572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0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.65pt" fo:text-indent="-5.40pt">
        <style:tab-stops>
          <style:tab-stop style:position="150.55pt"/>
          <style:tab-stop style:position="3400.65pt"/>
          <style:tab-stop style:position="421117.0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4.65pt" fo:text-indent="-5.40pt">
        <style:tab-stops>
          <style:tab-stop style:position="150.55pt"/>
          <style:tab-stop style:position="3400.65pt"/>
          <style:tab-stop style:position="421117.00pt" style:type="right"/>
        </style:tab-stops>
      </style:paragraph-properties>
    </style:style>
    <style:style style:name="P7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8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9.00pt"/>
          <style:tab-stop style:position="27.00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5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16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center" fo:margin-top="5.00pt" fo:margin-bottom="5.00p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50.00%" fo:text-align="center" fo:margin-top="5.00pt" fo:margin-bottom="5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50.00%" fo:text-align="center" fo:margin-top="5.00pt" fo:margin-bottom="5.00pt"/>
    </style:style>
    <style:style style:name="P27" style:family="paragraph">
      <style:paragraph-properties fo:line-height="150.00%" fo:text-align="left" fo:margin-top="5.00pt" fo:margin-bottom="5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36.00pt" fo:text-indent="0.00pt"/>
    </style:style>
    <style:style style:name="P32" style:family="paragraph">
      <style:paragraph-properties fo:line-height="100.00%" fo:text-align="left" fo:margin-left="0.00pt" fo:text-indent="36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5.45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5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top="5.00pt" fo:margin-bottom="5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2.25pt"/>
          <style:tab-stop style:position="3.00pt"/>
          <style:tab-stop style:position="393.00p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2.25pt"/>
          <style:tab-stop style:position="3.00pt"/>
          <style:tab-stop style:position="393.00pt"/>
        </style:tab-stops>
      </style:paragraph-properties>
    </style:style>
    <style:style style:name="P71" style:family="paragraph">
      <style:paragraph-properties fo:line-height="150.00%" fo:text-align="left" fo:margin-top="5.00pt" fo:margin-bottom="5.00pt">
        <style:tab-stops>
          <style:tab-stop style:position="2.25pt"/>
          <style:tab-stop style:position="3.00pt"/>
          <style:tab-stop style:position="393.00pt"/>
        </style:tab-stops>
      </style:paragraph-properties>
    </style:style>
    <style:style style:name="P72" style:family="paragraph">
      <style:paragraph-properties fo:line-height="100.00%" fo:text-align="left" fo:margin-left="2.05pt" fo:text-indent="-2.70pt">
        <style:tab-stops>
          <style:tab-stop style:position="76.70pt"/>
          <style:tab-stop style:position="3339.00pt"/>
          <style:tab-stop style:position="421119.60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2.05pt" fo:text-indent="-2.70pt">
        <style:tab-stops>
          <style:tab-stop style:position="76.70pt"/>
          <style:tab-stop style:position="3339.00pt"/>
          <style:tab-stop style:position="421119.60pt" style:type="right"/>
        </style:tab-stops>
      </style:paragraph-properties>
    </style:style>
    <style:style style:name="P75" style:family="paragraph">
      <style:paragraph-properties fo:line-height="100.00%" fo:text-align="left" fo:margin-left="2.05pt" fo:text-indent="-2.70pt">
        <style:tab-stops>
          <style:tab-stop style:position="76.70pt"/>
          <style:tab-stop style:position="3287.80pt"/>
          <style:tab-stop style:position="421119.60pt" style:type="right"/>
          <style:tab-stop style:position="-2.05pt"/>
          <style:tab-stop style:position="174.85pt"/>
          <style:tab-stop style:position="3287.8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2.05pt" fo:text-indent="-2.70pt">
        <style:tab-stops>
          <style:tab-stop style:position="76.70pt"/>
          <style:tab-stop style:position="3287.80pt"/>
          <style:tab-stop style:position="421119.60pt" style:type="right"/>
          <style:tab-stop style:position="-2.05pt"/>
          <style:tab-stop style:position="174.85pt"/>
          <style:tab-stop style:position="3287.8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2.05pt" fo:text-indent="-2.70pt">
        <style:tab-stops>
          <style:tab-stop style:position="76.70pt"/>
          <style:tab-stop style:position="3287.80pt"/>
          <style:tab-stop style:position="421119.60pt" style:type="right"/>
          <style:tab-stop style:position="-2.05pt"/>
          <style:tab-stop style:position="174.85pt"/>
          <style:tab-stop style:position="3287.80pt"/>
        </style:tab-stops>
      </style:paragraph-properties>
    </style:style>
    <style:style style:name="P82" style:family="paragraph">
      <style:paragraph-properties fo:line-height="150.00%" fo:text-align="center" fo:margin-top="5.00pt" fo:margin-bottom="5.00pt">
        <style:tab-stops>
          <style:tab-stop style:position="2.25pt"/>
          <style:tab-stop style:position="3.00pt"/>
          <style:tab-stop style:position="393.00pt"/>
        </style:tab-stops>
      </style:paragraph-properties>
    </style:style>
    <style:style style:name="TableColumn0100" style:family="table-column">
      <style:table-column-properties style:column-width="2.155556in"/>
    </style:style>
    <style:style style:name="TableColumn0101" style:family="table-column">
      <style:table-column-properties style:column-width="1.986111in"/>
    </style:style>
    <style:style style:name="TableColumn0102" style:family="table-column">
      <style:table-column-properties style:column-width="2.165278in"/>
    </style:style>
    <style:style style:name="Table01" style:family="table">
      <style:table-properties style:width="6.306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093750in"/>
    </style:style>
    <style:style style:name="TableColumn0201" style:family="table-column">
      <style:table-column-properties style:column-width="2.456944in"/>
    </style:style>
    <style:style style:name="TableColumn0202" style:family="table-column">
      <style:table-column-properties style:column-width="0.787500in"/>
    </style:style>
    <style:style style:name="TableColumn0203" style:family="table-column">
      <style:table-column-properties style:column-width="0.689583in"/>
    </style:style>
    <style:style style:name="TableColumn0204" style:family="table-column">
      <style:table-column-properties style:column-width="0.688889in"/>
    </style:style>
    <style:style style:name="TableColumn0205" style:family="table-column">
      <style:table-column-properties style:column-width="0.590278in"/>
    </style:style>
    <style:style style:name="Table02" style:family="table">
      <style:table-properties style:width="6.306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муниципальное казенное общеобразовательное учреждение</text:span></text:p>
      <text:p text:style-name="P2"><text:span text:style-name="T2">«</text:span><text:span text:style-name="T3">Средняя общеобразовательная школа № 30</text:span><text:span text:style-name="T4">»</text:span></text:p>
      <text:p text:style-name="P2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6">Утверждаю:</text:span></text:p>
            <text:p text:style-name="P5"><text:span text:style-name="T6">Директор школы:</text:span></text:p>
            <text:p text:style-name="P5"><text:span text:style-name="T7">_________________</text:span></text:p>
            <text:p text:style-name="P5"><text:span text:style-name="T7">(</text:span><text:span text:style-name="T8">Т.Е. Торгашева)</text:span></text:p>
            <text:p text:style-name="P5"><text:span text:style-name="T9"/></text:p>
          </table:table-cell>
          <table:table-cell table:style-name="TableCell010001">
            <text:p text:style-name="P5"><text:span text:style-name="T10">Согласовано:</text:span></text:p>
            <text:p text:style-name="P5"><text:span text:style-name="T10">ЗД по УВР</text:span></text:p>
            <text:p text:style-name="P5"><text:span text:style-name="T11">_________________</text:span></text:p>
            <text:p text:style-name="P5"><text:span text:style-name="T11">(</text:span><text:span text:style-name="T12">Т.А. Сосновская)</text:span><text:span text:style-name="T13"/></text:p>
          </table:table-cell>
          <table:table-cell table:style-name="TableCell010002">
            <text:p text:style-name="P5"><text:span text:style-name="T14">Рассмотрено</text:span></text:p>
            <text:p text:style-name="P5"><text:span text:style-name="T14">на заседании</text:span></text:p>
            <text:p text:style-name="P5"><text:span text:style-name="T14">пед.совета</text:span></text:p>
            <text:p text:style-name="P5"><text:span text:style-name="T14">протокол № 1</text:span></text:p>
            <text:p text:style-name="P5"><text:span text:style-name="T14">от<text:s/></text:span><text:span text:style-name="T15">«</text:span><text:span text:style-name="T16"><text:s text:c="5"/></text:span><text:span text:style-name="T17">» ____201_<text:s/></text:span><text:span text:style-name="T18">г</text:span></text:p>
            <text:p text:style-name="P5"><text:span text:style-name="T19"/></text:p>
          </table:table-cell>
        </table:table-row>
      </table:table>
      <text:p text:style-name="P7"><text:span text:style-name="T20"><text:s text:c="77"/></text:span></text:p>
      <text:p text:style-name="P8"><text:span text:style-name="T21"/></text:p>
      <text:p text:style-name="P8"><text:span text:style-name="T21"/></text:p>
      <text:p text:style-name="P9"><text:span text:style-name="T22"><text:s/></text:span><text:span text:style-name="T23">Рабочая программа</text:span></text:p>
      <text:p text:style-name="P10"><text:span text:style-name="T24">курса внеурочной деятельности</text:span></text:p>
      <text:p text:style-name="P10"><text:span text:style-name="T25"/></text:p>
      <text:p text:style-name="P11"><text:span text:style-name="T26">«</text:span><text:span text:style-name="T27">В гостях у сказки</text:span><text:span text:style-name="T28">»</text:span></text:p>
      <text:p text:style-name="P12"><text:span text:style-name="T29"/></text:p>
      <text:p text:style-name="P13"><text:span text:style-name="T30">1-4<text:s/></text:span><text:span text:style-name="T31">класс</text:span></text:p>
      <text:p text:style-name="P14"><text:span text:style-name="T32"/></text:p>
      <text:p text:style-name="P14"><text:span text:style-name="T32"/></text:p>
      <text:p text:style-name="P14"><text:span text:style-name="T32"/></text:p>
      <text:p text:style-name="P14"><text:span text:style-name="T32"/></text:p>
      <text:p text:style-name="P15"><text:span text:style-name="T33">Составитель: Савостьянова Марина Васильевна</text:span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6"><text:span text:style-name="T34"/></text:p>
      <text:p text:style-name="P16"><text:span text:style-name="T34"/></text:p>
      <text:p text:style-name="P17"><text:span text:style-name="T35">п.Базанча, Таштагольского района,</text:span></text:p>
      <text:p text:style-name="P17"><text:span text:style-name="T36"><text:s text:c="2"/></text:span><text:span text:style-name="T37">Кемеровской области</text:span></text:p>
      <text:p text:style-name="P18"><text:span text:style-name="T38"/></text:p>
      <text:p text:style-name="P18"><text:span text:style-name="T38"/></text:p>
      <text:p text:style-name="P19"><text:span text:style-name="T39">Содержание</text:span></text:p>
      <text:list text:style-name="L20">
        <text:list-item>
          <text:p text:style-name="P20"><text:span text:style-name="T40">Результаты освоения курса внеурочной деятельности.<text:s text:c="25"/>3<text:s text:c="17"/></text:span></text:p>
        </text:list-item>
        <text:list-item>
          <text:p text:style-name="P20"><text:span text:style-name="T40">Содержание курса внеурочной деятельности с указанием форм<text:s text:c="9"/>5</text:span></text:p>
        </text:list-item>
      </text:list>
      <text:p text:style-name="P21"><text:span text:style-name="T40">организации и видов деятельности.</text:span></text:p>
      <text:list text:style-name="L22">
        <text:list-item>
          <text:p text:style-name="P22"><text:span text:style-name="T41">Тематическое планирование<text:s text:c="69"/>8</text:span></text:p>
        </text:list-item>
      </text:list>
      <text:p text:style-name="P23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5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27"><text:span text:style-name="T42"/></text:p>
      <text:p text:style-name="P28"><text:span text:style-name="T43">1.<text:s/></text:span><text:span text:style-name="T44">Результаты освоения курса внеурочной деятельности</text:span></text:p>
      <text:p text:style-name="P29"><text:span text:style-name="T45"><text:s text:c="10"/></text:span><text:span text:style-name="T46">Личностные результаты</text:span><text:span text:style-name="T47">:</text:span></text:p>
      <text:p text:style-name="P30"><text:span text:style-name="T48"> </text:span><text:span text:style-name="T49">1)<text:s/></text:span><text:span text:style-name="T50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</text:span><text:span text:style-name="T51"> <text:s/></text:span><text:span text:style-name="T52">многонационального российского общества; становление гуманистических и демократических ценностных ориентаций;</text:span></text:p>
      <text:p text:style-name="P30"><text:span text:style-name="T53">2)<text:s/></text:span><text:span text:style-name="T54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30"><text:span text:style-name="T55">3)<text:s/></text:span><text:span text:style-name="T56">формирование уважительного отношения к иному мнению, истории и культуре других народов;</text:span></text:p>
      <text:p text:style-name="P30"><text:span text:style-name="T57">4)<text:s/></text:span><text:span text:style-name="T58">овладение начальными навыками адаптации в динамично изменяющемся и развивающемся мире;</text:span></text:p>
      <text:p text:style-name="P30"><text:span text:style-name="T59">5)<text:s/></text:span><text:span text:style-name="T60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30"><text:span text:style-name="T61">6)<text:s/></text:span><text:span text:style-name="T62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30"><text:span text:style-name="T63">7)<text:s/></text:span><text:span text:style-name="T64">формирование эстетических потребностей, ценностей и чувств;</text:span></text:p>
      <text:p text:style-name="P30"><text:span text:style-name="T65">8)<text:s/></text:span><text:span text:style-name="T66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30"><text:span text:style-name="T67">9)<text:s/></text:span><text:span text:style-name="T68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30"><text:span text:style-name="T69">10)<text:s/></text:span><text:span text:style-name="T70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31"><text:span text:style-name="T71"/></text:p>
      <text:p text:style-name="P32"><text:span text:style-name="T72">Метапредметные результаты</text:span><text:span text:style-name="T73">:</text:span></text:p>
      <text:p text:style-name="P33"><text:span text:style-name="T74">1) </text:span><text:span text:style-name="T75">овладение способностью принимать и сохранять цели и задачи учебной деятельности, поиска средств ее осуществления;</text:span></text:p>
      <text:p text:style-name="P33"><text:span text:style-name="T76">2)   <text:s/></text:span><text:span text:style-name="T77">освоение способов решения проблем творческого и поискового характера;</text:span></text:p>
      <text:p text:style-name="P33"><text:span text:style-name="T78">3) <text:s/></text:span><text:span text:style-name="T79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33"><text:span text:style-name="T80">4)    </text:span><text:span text:style-name="T81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33"><text:span text:style-name="T82">5)    </text:span><text:span text:style-name="T83">освоение начальных форм познавательной и личностной рефлексии;</text:span></text:p>
      <text:p text:style-name="P33"><text:span text:style-name="T84">6)   </text:span><text:span text:style-name="T85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33"><text:span text:style-name="T86">7)<text:s/></text:span><text:span text:style-name="T87">формирование и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</text:span></text:p>
      <text:p text:style-name="P33"><text:span text:style-name="T88">8)    </text:span><text:span text:style-name="T89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</text:span><text:span text:style-name="T90"> <text:s/></text:span><text:span text:style-name="T91">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p>
      <text:p text:style-name="P33"><text:span text:style-name="T92">9)  </text:span><text:span text:style-name="T93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33"><text:span text:style-name="T94">10) </text:span><text:span text:style-name="T95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33"><text:span text:style-name="T96">11)<text:s/></text:span><text:span text:style-name="T97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p>
      <text:p text:style-name="P33"><text:span text:style-name="T98">12) </text:span><text:span text:style-name="T99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33"><text:span text:style-name="T100">13) </text:span><text:span text:style-name="T101">готовность конструктивно разрешать конфликты посредством учета интересов сторон и сотрудничества;</text:span></text:p>
      <text:p text:style-name="P33"><text:span text:style-name="T102">14) </text:span><text:span text:style-name="T103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33"><text:span text:style-name="T104">15)<text:s/></text:span><text:span text:style-name="T105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33"><text:span text:style-name="T106">16)  </text:span><text:span text:style-name="T107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формирование начального уровня культуры пользования словарями в системе универсальных учебных действий. </text:span></text:p>
      <text:p text:style-name="P34"><text:span text:style-name="T108"/></text:p>
      <text:p text:style-name="P34"><text:span text:style-name="T109">К концу обучения учащиеся должны</text:span><text:span text:style-name="T110"><text:s/></text:span><text:span text:style-name="T111">знать</text:span><text:span text:style-name="T112">:</text:span></text:p>
      <text:p text:style-name="P35"><text:span text:style-name="T113">-<text:s/></text:span><text:span text:style-name="T114">популярные русские и шорские народные сказки, авторские сказки, сказки разных народов мира, сказки некоторых зарубежных писателей, популярные сказки западно-европейских писателей;</text:span></text:p>
      <text:p text:style-name="P35"><text:span text:style-name="T115">-<text:s/></text:span><text:span text:style-name="T116">признаки сказки как жанра;</text:span></text:p>
      <text:p text:style-name="P35"><text:span text:style-name="T117">-<text:s/></text:span><text:span text:style-name="T118">виды сказок (бытовые, волшебные, сказки о животных и птицах, поступках людей)</text:span></text:p>
      <text:p text:style-name="P35"><text:span text:style-name="T119">-<text:s/></text:span><text:span text:style-name="T120">правила работы с красками, пластилином, ножницами, реквизитом, аудио\видео материалом;</text:span></text:p>
      <text:p text:style-name="P36"><text:span text:style-name="T121">К концу обучения учащиеся должны</text:span><text:span text:style-name="T122"><text:s/></text:span><text:span text:style-name="T123">уметь</text:span><text:span text:style-name="T124">:</text:span></text:p>
      <text:p text:style-name="P37"><text:span text:style-name="T125">-<text:s/></text:span><text:span text:style-name="T126">слушать, осознанно читать и отвечать на вопросы;</text:span></text:p>
      <text:p text:style-name="P37"><text:span text:style-name="T127">-<text:s/></text:span><text:span text:style-name="T128">иллюстрировать услышанное или прочитанное;</text:span></text:p>
      <text:p text:style-name="P37"><text:span text:style-name="T129">-<text:s/></text:span><text:span text:style-name="T130">пересказывать сказку кратко, выборочно или подробно;</text:span></text:p>
      <text:p text:style-name="P37"><text:span text:style-name="T131">-<text:s/></text:span><text:span text:style-name="T132">передавать эмоции и<text:s text:c="2"/>свое отношение к поступкам героев при инсценировке сказки.</text:span></text:p>
      <text:p text:style-name="P37"><text:span text:style-name="T133">-</text:span><text:span text:style-name="T134">выразительно читать и инсценировать отдельные эпизоды или сокращенные варианты сказок;</text:span></text:p>
      <text:p text:style-name="P38"><text:span text:style-name="T135">-</text:span><text:span text:style-name="T136">изготавливать несложный реквизит к инсценировкам;</text:span></text:p>
      <text:p text:style-name="P39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0"><text:span text:style-name="T137"/></text:p>
      <text:p text:style-name="P41"><text:span text:style-name="T137"/></text:p>
      <text:p text:style-name="P42"><text:span text:style-name="T138">2.<text:s/></text:span><text:span text:style-name="T139">Содержание курса внеурочной деятельности с указанием форм</text:span></text:p>
      <text:p text:style-name="P42"><text:span text:style-name="T139">организации и видов деятельности.</text:span></text:p>
      <text:p text:style-name="P43"><text:span text:style-name="T140">1<text:s/></text:span><text:span text:style-name="T141">класс</text:span></text:p>
      <text:p text:style-name="P44"><text:span text:style-name="T142">Русская народная сказка<text:s/></text:span><text:span text:style-name="T143">«</text:span><text:span text:style-name="T144">Репка</text:span><text:span text:style-name="T145">»<text:s/></text:span><text:span text:style-name="T146">и белорусская народная сказка<text:s/></text:span><text:span text:style-name="T147">«</text:span><text:span text:style-name="T148">Пых</text:span><text:span text:style-name="T149">»</text:span></text:p>
      <text:p text:style-name="P44"><text:span text:style-name="T150">Украинская народная сказка<text:s/></text:span><text:span text:style-name="T151">«</text:span><text:span text:style-name="T152">Колосок</text:span><text:span text:style-name="T153">».</text:span></text:p>
      <text:p text:style-name="P44"><text:span text:style-name="T154">Русская народная сказка<text:s/></text:span><text:span text:style-name="T155">«</text:span><text:span text:style-name="T156">Заячья избушка</text:span><text:span text:style-name="T157">».<text:s/></text:span><text:span text:style-name="T158">Латвийская народная сказка<text:s/></text:span><text:span text:style-name="T159">«</text:span><text:span text:style-name="T160">Заячий домик</text:span><text:span text:style-name="T161">».</text:span></text:p>
      <text:p text:style-name="P44"><text:span text:style-name="T162">Русская народная сказка<text:s/></text:span><text:span text:style-name="T163">«</text:span><text:span text:style-name="T164">Заяц – хваста</text:span><text:span text:style-name="T165">».<text:s/></text:span><text:span text:style-name="T166">Сравнение с авторской сказкой Д. Н. Мамина – Сибиряка<text:s/></text:span><text:span text:style-name="T167">«</text:span><text:span text:style-name="T168">Сказка про храброго зайца – длинные уши, косые глаза, короткий хвост</text:span><text:span text:style-name="T169">».</text:span></text:p>
      <text:p text:style-name="P44"><text:span text:style-name="T170">Адыгейская сказка<text:s/></text:span><text:span text:style-name="T171">«</text:span><text:span text:style-name="T172">Кто сильнее</text:span><text:span text:style-name="T173">»<text:s/></text:span><text:span text:style-name="T174">и мансийская сказка<text:s/></text:span><text:span text:style-name="T175">«</text:span><text:span text:style-name="T176">Отчего у зайца длинные уши</text:span><text:span text:style-name="T177">».</text:span></text:p>
      <text:p text:style-name="P44"><text:span text:style-name="T178">Сказки про зайцев.</text:span></text:p>
      <text:p text:style-name="P44"><text:span text:style-name="T178">Украинская народная сказка<text:s/></text:span><text:span text:style-name="T179">«</text:span><text:span text:style-name="T180">Рукавичка</text:span><text:span text:style-name="T181">».<text:s/></text:span><text:span text:style-name="T182">Сказка<text:s/></text:span><text:span text:style-name="T183">«</text:span><text:span text:style-name="T184">Теремок</text:span><text:span text:style-name="T185">»<text:s/></text:span><text:span text:style-name="T186">в разных обработках.</text:span></text:p>
      <text:p text:style-name="P44"><text:span text:style-name="T186">Чукотская сказка<text:s/></text:span><text:span text:style-name="T187">«</text:span><text:span text:style-name="T188">Хвост</text:span><text:span text:style-name="T189">».</text:span></text:p>
      <text:p text:style-name="P44"><text:span text:style-name="T190">Удмуртская сказка<text:s/></text:span><text:span text:style-name="T191">«</text:span><text:span text:style-name="T192">Как произошли медведи</text:span><text:span text:style-name="T193">»</text:span></text:p>
      <text:p text:style-name="P44"><text:span text:style-name="T194">Мордовская сказка<text:s/></text:span><text:span text:style-name="T195">«</text:span><text:span text:style-name="T196">Благодарный медведь</text:span><text:span text:style-name="T197">»<text:s/></text:span><text:span text:style-name="T198">Обобщение знаний детей о сказочном герое – медведе.</text:span></text:p>
      <text:p text:style-name="P44"><text:span text:style-name="T198">Русская народная сказка<text:s/></text:span><text:span text:style-name="T199">«</text:span><text:span text:style-name="T200">Бобовое зёрнышко</text:span><text:span text:style-name="T201">»</text:span></text:p>
      <text:p text:style-name="P44"><text:span text:style-name="T202">Русская народная сказка<text:s/></text:span><text:span text:style-name="T203">«</text:span><text:span text:style-name="T204">У страха глаза велики</text:span><text:span text:style-name="T205">».</text:span></text:p>
      <text:p text:style-name="P44"><text:span text:style-name="T206">Русская народная сказка<text:s/></text:span><text:span text:style-name="T207">«</text:span><text:span text:style-name="T208">Бабушка, внучка да курочка</text:span><text:span text:style-name="T209">».</text:span></text:p>
      <text:p text:style-name="P44"><text:span text:style-name="T210">Русская народная сказка<text:s/></text:span><text:span text:style-name="T211">«</text:span><text:span text:style-name="T212">Хаврошечка</text:span><text:span text:style-name="T213">»</text:span></text:p>
      <text:p text:style-name="P44"><text:span text:style-name="T214">Сказки про лису. Русская сказка<text:s/></text:span><text:span text:style-name="T215">«</text:span><text:span text:style-name="T216">Думы</text:span><text:span text:style-name="T217">».</text:span></text:p>
      <text:p text:style-name="P44"><text:span text:style-name="T218">Сказки про зайца, лису и медведя.</text:span></text:p>
      <text:p text:style-name="P44"><text:span text:style-name="T218">Мордовская сказка<text:s/></text:span><text:span text:style-name="T219">«</text:span><text:span text:style-name="T220">Разудалый петушок</text:span><text:span text:style-name="T221">».</text:span></text:p>
      <text:p text:style-name="P44"><text:span text:style-name="T222">Татарская народная сказка<text:s/></text:span><text:span text:style-name="T223">«</text:span><text:span text:style-name="T224">Три сестры</text:span><text:span text:style-name="T225">»</text:span></text:p>
      <text:p text:style-name="P44"><text:span text:style-name="T226">Удмуртская сказка<text:s/></text:span><text:span text:style-name="T227">«</text:span><text:span text:style-name="T228">Синица и старый воробей</text:span><text:span text:style-name="T229">»</text:span></text:p>
      <text:p text:style-name="P44"><text:span text:style-name="T230">Бурятская сказка<text:s/></text:span><text:span text:style-name="T231">«</text:span><text:span text:style-name="T232">Почему у сороки длинный хвост</text:span><text:span text:style-name="T233">».</text:span></text:p>
      <text:p text:style-name="P44"><text:span text:style-name="T234">Праздник<text:s/></text:span><text:span text:style-name="T235">«</text:span><text:span text:style-name="T236">В гостях у сказки</text:span><text:span text:style-name="T237">»</text:span></text:p>
      <text:p text:style-name="P44"><text:span text:style-name="T238">Ингушская сказка<text:s/></text:span><text:span text:style-name="T239">«</text:span><text:span text:style-name="T240">Сокол и ворона</text:span><text:span text:style-name="T241">»</text:span></text:p>
      <text:p text:style-name="P44"><text:span text:style-name="T242">Русская народная сказка<text:s/></text:span><text:span text:style-name="T243">«</text:span><text:span text:style-name="T244">Байка про тетерева</text:span><text:span text:style-name="T245">»</text:span></text:p>
      <text:p text:style-name="P44"><text:span text:style-name="T246">Русская народная сказка<text:s/></text:span><text:span text:style-name="T247">«</text:span><text:span text:style-name="T248">Курочка, мышка и тетерев</text:span><text:span text:style-name="T249">».</text:span></text:p>
      <text:p text:style-name="P44"><text:span text:style-name="T250">Русская сказка<text:s/></text:span><text:span text:style-name="T251">«</text:span><text:span text:style-name="T252">Лиса и тетерев</text:span><text:span text:style-name="T253">».</text:span></text:p>
      <text:p text:style-name="P44"><text:span text:style-name="T254">Сказки про птиц.</text:span></text:p>
      <text:p text:style-name="P44"><text:span text:style-name="T254">Моя любимая сказка о животных.</text:span></text:p>
      <text:p text:style-name="P45"><text:span text:style-name="T254">Шорские сказки.</text:span></text:p>
      <text:p text:style-name="P46"><text:span text:style-name="T254">Итоговое занятие<text:s/></text:span><text:span text:style-name="T255">«</text:span><text:span text:style-name="T256">Вот они какие сказочки родные…</text:span><text:span text:style-name="T257">»</text:span></text:p>
      <text:p text:style-name="P47"><text:span text:style-name="T257">2<text:s/></text:span><text:span text:style-name="T258">класс</text:span></text:p>
      <text:p text:style-name="P48"><text:span text:style-name="T258">Русские народные сказки. Вводное занятие<text:s/></text:span><text:span text:style-name="T259">«</text:span><text:span text:style-name="T260">В мире сказок</text:span><text:span text:style-name="T261">»</text:span></text:p>
      <text:p text:style-name="P48"><text:span text:style-name="T262">Марья Краса-долгая коса</text:span></text:p>
      <text:p text:style-name="P48"><text:span text:style-name="T262">Аленушкины сказки</text:span></text:p>
      <text:p text:style-name="P48"><text:span text:style-name="T262">Сестрица Аленушка, братец Иванушка</text:span></text:p>
      <text:p text:style-name="P48"><text:span text:style-name="T262">Ванюшка и царевна</text:span></text:p>
      <text:p text:style-name="P48"><text:span text:style-name="T262">Царевна – лягушка (в сокращении)</text:span></text:p>
      <text:p text:style-name="P48"><text:span text:style-name="T262">Морозко<text:s text:c="48"/></text:span></text:p>
      <text:p text:style-name="P48"><text:span text:style-name="T262">Бой на Калиновом мосту (в сокращении)</text:span></text:p>
      <text:p text:style-name="P48"><text:span text:style-name="T262">Летучий корабль</text:span></text:p>
      <text:p text:style-name="P48"><text:span text:style-name="T262">По-щучьему велению</text:span></text:p>
      <text:p text:style-name="P48"><text:span text:style-name="T262">Викторина по русским народным сказкам</text:span></text:p>
      <text:p text:style-name="P48"><text:span text:style-name="T262">Шорские народные сказки. Сказочник Шапкай и его герои</text:span></text:p>
      <text:p text:style-name="P48"><text:span text:style-name="T262">Шорские сказки про животных</text:span></text:p>
      <text:p text:style-name="P48"><text:span text:style-name="T262">Шорские сказки о людях</text:span></text:p>
      <text:p text:style-name="P48"><text:span text:style-name="T262">Сказки русских писателей. В.Ф.Одоевский<text:s/></text:span><text:span text:style-name="T263">«</text:span><text:span text:style-name="T264">Мороз Иванович</text:span><text:span text:style-name="T265">»</text:span></text:p>
      <text:p text:style-name="P48"><text:span text:style-name="T266">С.Т.Аксаков<text:s/></text:span><text:span text:style-name="T267">«</text:span><text:span text:style-name="T268">Аленький цветочек</text:span><text:span text:style-name="T269">»</text:span></text:p>
      <text:p text:style-name="P48"><text:span text:style-name="T270">П.П.Бажов<text:s/></text:span><text:span text:style-name="T271">«</text:span><text:span text:style-name="T272">Серебряное копытце</text:span><text:span text:style-name="T273">»</text:span></text:p>
      <text:p text:style-name="P48"><text:span text:style-name="T274">Сказки А.С.Пушкина<text:s/></text:span><text:span text:style-name="T275">«</text:span><text:span text:style-name="T276">Сказка о золотом петушке</text:span><text:span text:style-name="T277">»</text:span></text:p>
      <text:p text:style-name="P48"><text:span text:style-name="T278">А.С.Пушкин<text:s/></text:span><text:span text:style-name="T279">«</text:span><text:span text:style-name="T280">Сказка о попе и о работнике его Балде</text:span><text:span text:style-name="T281">»</text:span></text:p>
      <text:p text:style-name="P48"><text:span text:style-name="T282">А.С.Пушкин<text:s/></text:span><text:span text:style-name="T283">«</text:span><text:span text:style-name="T284">Сказка о мертвой царевне и о семи богатырях</text:span><text:span text:style-name="T285">»</text:span></text:p>
      <text:p text:style-name="P48"><text:span text:style-name="T286">Игра<text:s/></text:span><text:span text:style-name="T287">«</text:span><text:span text:style-name="T288">Поле чудес</text:span><text:span text:style-name="T289">»<text:s/></text:span><text:span text:style-name="T290">по сказкам русских писателей</text:span></text:p>
      <text:p text:style-name="P48"><text:span text:style-name="T290">Сказки писателей ХХ века. С.Я.Маршак<text:s/></text:span><text:span text:style-name="T291">«</text:span><text:span text:style-name="T292">Тихая сказка</text:span><text:span text:style-name="T293">»</text:span></text:p>
      <text:p text:style-name="P48"><text:span text:style-name="T294">Н.Н.Носов<text:s/></text:span><text:span text:style-name="T295">«</text:span><text:span text:style-name="T296">Приключения незнайки и его друзей</text:span><text:span text:style-name="T297">»</text:span></text:p>
      <text:p text:style-name="P48"><text:span text:style-name="T298">А.М.Волков<text:s/></text:span><text:span text:style-name="T299">«</text:span><text:span text:style-name="T300">Волшебник Изумрудного города</text:span><text:span text:style-name="T301">»</text:span></text:p>
      <text:p text:style-name="P48"><text:span text:style-name="T302">Сказки Ближнего Зарубежья. Украинская народная сказка<text:s/></text:span><text:span text:style-name="T303">«</text:span><text:span text:style-name="T304">Хроменькая уточка</text:span><text:span text:style-name="T305">»</text:span></text:p>
      <text:p text:style-name="P48"><text:span text:style-name="T306">Казахская народная сказка<text:s/></text:span><text:span text:style-name="T307">«</text:span><text:span text:style-name="T308">Следопыт</text:span><text:span text:style-name="T309">».<text:s/></text:span><text:span text:style-name="T310">Литовская народная сказка<text:s/></text:span><text:span text:style-name="T311">«</text:span><text:span text:style-name="T312">Алмазный топор</text:span><text:span text:style-name="T313">»</text:span></text:p>
      <text:p text:style-name="P48"><text:span text:style-name="T314">Узбекская народная сказка<text:s/></text:span><text:span text:style-name="T315">«</text:span><text:span text:style-name="T316">Три арбузных семечка</text:span><text:span text:style-name="T317">».<text:s/></text:span><text:span text:style-name="T318">Молдавская<text:s text:c="2"/>народная сказка<text:s/></text:span><text:span text:style-name="T319">«</text:span><text:span text:style-name="T320">Чудесный клад</text:span><text:span text:style-name="T321">»</text:span></text:p>
      <text:p text:style-name="P48"><text:span text:style-name="T322">Сказки о животных</text:span></text:p>
      <text:p text:style-name="P48"><text:span text:style-name="T322">Конкурс рисунков к сказкам</text:span></text:p>
      <text:p text:style-name="P48"><text:span text:style-name="T322">Инсценирование сказок</text:span></text:p>
      <text:p text:style-name="P48"><text:span text:style-name="T323"/></text:p>
      <text:p text:style-name="P49"><text:span text:style-name="T324">3</text:span><text:span text:style-name="T325">класс</text:span></text:p>
      <text:p text:style-name="P50"><text:span text:style-name="T325">Вводное занятие. Обзор известных сказок</text:span></text:p>
      <text:p text:style-name="P50"><text:span text:style-name="T325">Сказки о лисе.<text:s/></text:span><text:span text:style-name="T326">«</text:span><text:span text:style-name="T327">Лиса и волк</text:span><text:span text:style-name="T328">». «</text:span><text:span text:style-name="T329">Лиса – повитуха</text:span><text:span text:style-name="T330">»</text:span></text:p>
      <text:p text:style-name="P50"><text:span text:style-name="T330">«</text:span><text:span text:style-name="T331">Лиса-исповедница</text:span><text:span text:style-name="T332">». «</text:span><text:span text:style-name="T333">Лиса и журавль</text:span><text:span text:style-name="T334">»</text:span></text:p>
      <text:p text:style-name="P50"><text:span text:style-name="T334">«</text:span><text:span text:style-name="T335">Лиса и тетерев</text:span><text:span text:style-name="T336">». «</text:span><text:span text:style-name="T337">Лиса и рак</text:span><text:span text:style-name="T338">»</text:span></text:p>
      <text:p text:style-name="P50"><text:span text:style-name="T338">«</text:span><text:span text:style-name="T339">Лиса и кувшин</text:span><text:span text:style-name="T340">» «</text:span><text:span text:style-name="T341">Лиса и козел</text:span><text:span text:style-name="T342">»</text:span></text:p>
      <text:p text:style-name="P50"><text:span text:style-name="T342">«</text:span><text:span text:style-name="T343">Кот и лиса</text:span><text:span text:style-name="T344">». «</text:span><text:span text:style-name="T345">Кот, петух и лиса</text:span><text:span text:style-name="T346">»</text:span></text:p>
      <text:p text:style-name="P50"><text:span text:style-name="T347">Конкурс рисунков к сказкам о лисе.</text:span></text:p>
      <text:p text:style-name="P50"><text:span text:style-name="T347">Викторина.</text:span></text:p>
      <text:p text:style-name="P50"><text:span text:style-name="T347">Сказки о птицах.<text:s/></text:span><text:span text:style-name="T348">«</text:span><text:span text:style-name="T349">Кочет и курица</text:span><text:span text:style-name="T350">». «</text:span><text:span text:style-name="T351">Журавль и цапля</text:span><text:span text:style-name="T352">»</text:span></text:p>
      <text:p text:style-name="P50"><text:span text:style-name="T352">«<text:s/></text:span><text:span text:style-name="T353">Белая уточка</text:span><text:span text:style-name="T354">»</text:span></text:p>
      <text:p text:style-name="P50"><text:span text:style-name="T355">Человек в мире животных. Актуализация сказок<text:s/></text:span><text:span text:style-name="T356">«</text:span><text:span text:style-name="T357">Иван-Царевич и серый волк</text:span><text:span text:style-name="T358">», «</text:span><text:span text:style-name="T359">По щучьему велению</text:span><text:span text:style-name="T360">»</text:span></text:p>
      <text:p text:style-name="P50"><text:span text:style-name="T361">Русская народная сказка<text:s/></text:span><text:span text:style-name="T362">«</text:span><text:span text:style-name="T363">Кузьма Скоробогатый</text:span><text:span text:style-name="T364">»</text:span></text:p>
      <text:p text:style-name="P50"><text:span text:style-name="T364">«</text:span><text:span text:style-name="T365">Мужик и медведь</text:span><text:span text:style-name="T366">». «</text:span><text:span text:style-name="T367">Лев, щука и человек</text:span><text:span text:style-name="T368">»</text:span></text:p>
      <text:p text:style-name="P50"><text:span text:style-name="T369">Волшебные сказки.<text:s/></text:span><text:span text:style-name="T370">«</text:span><text:span text:style-name="T371">Гуси-лебеди</text:span><text:span text:style-name="T372">»</text:span></text:p>
      <text:p text:style-name="P50"><text:span text:style-name="T372">«</text:span><text:span text:style-name="T373">Сказка о молодильных яблоках и живой воде</text:span><text:span text:style-name="T374">»</text:span></text:p>
      <text:p text:style-name="P50"><text:span text:style-name="T375">Сказки<text:s/></text:span><text:span text:style-name="T376">«</text:span><text:span text:style-name="T377">Волшебная дудочка</text:span><text:span text:style-name="T378">». «</text:span><text:span text:style-name="T379">Окаменелое царство</text:span><text:span text:style-name="T380">»</text:span></text:p>
      <text:p text:style-name="P50"><text:span text:style-name="T381">Игра<text:s/></text:span><text:span text:style-name="T382">«</text:span><text:span text:style-name="T383">Поле чудес</text:span><text:span text:style-name="T384">»<text:s/></text:span><text:span text:style-name="T385">по изученным сказкам.</text:span></text:p>
      <text:p text:style-name="P50"><text:span text:style-name="T385">Сказки разных народов. Украинская народная сказка<text:s/></text:span><text:span text:style-name="T386">«</text:span><text:span text:style-name="T387">Заячье сало</text:span><text:span text:style-name="T388">»</text:span></text:p>
      <text:p text:style-name="P51"><text:span text:style-name="T389"/></text:p>
      <text:p text:style-name="P52"><text:span text:style-name="T390">Белорусская народная сказка<text:s/></text:span><text:span text:style-name="T391">«</text:span><text:span text:style-name="T392">Как мужик с барином пообедал</text:span><text:span text:style-name="T393">»</text:span><text:span text:style-name="T394">н</text:span></text:p>
      <text:p text:style-name="P52"><text:span text:style-name="T394">Венгерская народная сказка<text:s/></text:span><text:span text:style-name="T395">«</text:span><text:span text:style-name="T396">Долговязый, Патлатый и Разиня</text:span><text:span text:style-name="T397">»</text:span></text:p>
      <text:p text:style-name="P52"><text:span text:style-name="T398">Чукотская народная сказка<text:s/></text:span><text:span text:style-name="T399">«</text:span><text:span text:style-name="T400">Как вороны хотели чайку убить</text:span><text:span text:style-name="T401">»</text:span></text:p>
      <text:p text:style-name="P52"><text:span text:style-name="T402">Актуализация изученных ранее сказок разных народов.</text:span></text:p>
      <text:p text:style-name="P52"><text:span text:style-name="T402">Сказки зарубежных писателей Г.Х. Андерсен<text:s/></text:span><text:span text:style-name="T403">«</text:span><text:span text:style-name="T404">Оле Лукойе</text:span><text:span text:style-name="T405">»</text:span></text:p>
      <text:p text:style-name="P52"><text:span text:style-name="T406">Р. Киплинг<text:s/></text:span><text:span text:style-name="T407">«</text:span><text:span text:style-name="T408">Кот, который гулял сам по себе</text:span><text:span text:style-name="T409">»</text:span></text:p>
      <text:p text:style-name="P52"><text:span text:style-name="T410">Э. Лабулэ<text:s/></text:span><text:span text:style-name="T411">«</text:span><text:span text:style-name="T412">Как петушок попал на крышу</text:span><text:span text:style-name="T413">».</text:span></text:p>
      <text:p text:style-name="P52"><text:span text:style-name="T414">Д. Родари<text:s/></text:span><text:span text:style-name="T415">«</text:span><text:span text:style-name="T416">Принцесса Веселина</text:span><text:span text:style-name="T417">».</text:span></text:p>
      <text:p text:style-name="P52"><text:span text:style-name="T418">А. Линдгрен<text:s/></text:span><text:span text:style-name="T419">«</text:span><text:span text:style-name="T420">Малыш и Карлсон</text:span><text:span text:style-name="T421">».</text:span></text:p>
      <text:p text:style-name="P52"><text:span text:style-name="T422">Обобщение и систематизация сказок зарубежных писателей.</text:span></text:p>
      <text:p text:style-name="P53"><text:span text:style-name="T423">Сказки русских писателей. С.В. Афонышин<text:s/></text:span><text:span text:style-name="T424">«</text:span><text:span text:style-name="T425">Как Анютка медведя убаюкала</text:span><text:span text:style-name="T426">».</text:span></text:p>
      <text:p text:style-name="P54"><text:span text:style-name="T427">В.В. Бианки<text:s/></text:span><text:span text:style-name="T428">«</text:span><text:span text:style-name="T429">Сова</text:span><text:span text:style-name="T430">».</text:span></text:p>
      <text:p text:style-name="P54"><text:span text:style-name="T431">И.С. Соколов-Микитов<text:s/></text:span><text:span text:style-name="T432">«</text:span><text:span text:style-name="T433">Листопадничек</text:span><text:span text:style-name="T434">».</text:span></text:p>
      <text:p text:style-name="P54"><text:span text:style-name="T435">Д.Н. Мамин-Сибиряк<text:s/></text:span><text:span text:style-name="T436">«</text:span><text:span text:style-name="T437">Серая шейка</text:span><text:span text:style-name="T438">».</text:span></text:p>
      <text:p text:style-name="P54"><text:span text:style-name="T439">К.Г. Паустовский<text:s/></text:span><text:span text:style-name="T440">«</text:span><text:span text:style-name="T441">Стальное колечко</text:span><text:span text:style-name="T442">».</text:span></text:p>
      <text:p text:style-name="P54"><text:span text:style-name="T443">Игра<text:s/></text:span><text:span text:style-name="T444">«</text:span><text:span text:style-name="T445">Что? Где? Когда?</text:span><text:span text:style-name="T446">»<text:s/></text:span><text:span text:style-name="T447">по сказкам русских писателей.</text:span></text:p>
      <text:p text:style-name="P54"><text:span text:style-name="T448">Проект<text:s/></text:span><text:span text:style-name="T449">«</text:span><text:span text:style-name="T450">Моя любимая сказка</text:span><text:span text:style-name="T451">».</text:span></text:p>
      <text:p text:style-name="P54"><text:span text:style-name="T452"/></text:p>
      <text:p text:style-name="P55"><text:span text:style-name="T453">4<text:s/></text:span><text:span text:style-name="T454">класс</text:span></text:p>
      <text:p text:style-name="P56"><text:span text:style-name="T455">Вводное занятие. Викторина по изученным сказкам. Русские народные сказки.<text:s/></text:span><text:span text:style-name="T456">«</text:span><text:span text:style-name="T457">Заколдованная королевна</text:span><text:span text:style-name="T458">».<text:s/></text:span><text:span text:style-name="T459">«</text:span><text:span text:style-name="T460">Вещий сон</text:span><text:span text:style-name="T461">».</text:span></text:p>
      <text:p text:style-name="P57"><text:span text:style-name="T462">«</text:span><text:span text:style-name="T463">Семь симеонов</text:span><text:span text:style-name="T464">», «</text:span><text:span text:style-name="T465">Хитрая наука</text:span><text:span text:style-name="T466">». «</text:span><text:span text:style-name="T467">Правда и кривда</text:span><text:span text:style-name="T468">», «</text:span><text:span text:style-name="T469">Лихо одноглазое</text:span><text:span text:style-name="T470">».</text:span></text:p>
      <text:p text:style-name="P58"><text:span text:style-name="T470">«</text:span><text:span text:style-name="T471">Иванушка-дурачок</text:span><text:span text:style-name="T472">», «</text:span><text:span text:style-name="T473">Дурак и береза</text:span><text:span text:style-name="T474">».<text:s/></text:span><text:span text:style-name="T475">«</text:span><text:span text:style-name="T476">Чего на свете не бывает</text:span><text:span text:style-name="T477">», «</text:span><text:span text:style-name="T478">Клад</text:span><text:span text:style-name="T479">».</text:span></text:p>
      <text:p text:style-name="P58"><text:span text:style-name="T480">Подготовка к проекту<text:s/></text:span><text:span text:style-name="T481">«</text:span><text:span text:style-name="T482">Сказка - ложь, да в ней - намек, добрым молодцам - урок</text:span><text:span text:style-name="T483">».<text:s/></text:span><text:span text:style-name="T484">Презентация и защита проектов.</text:span></text:p>
      <text:p text:style-name="P58"><text:span text:style-name="T485">Сказки народов Азии. Индийская сказка<text:s/></text:span><text:span text:style-name="T486">«</text:span><text:span text:style-name="T487">Золотая рыба</text:span><text:span text:style-name="T488">».<text:s/></text:span><text:span text:style-name="T489">Тайская сказка<text:s/></text:span><text:span text:style-name="T490">«</text:span><text:span text:style-name="T491">Болтливая птичка</text:span><text:span text:style-name="T492">».<text:s/></text:span><text:span text:style-name="T493">Бирманская сказка<text:s/></text:span><text:span text:style-name="T494">«</text:span><text:span text:style-name="T495">Мудрый кролик</text:span><text:span text:style-name="T496">».<text:s/></text:span><text:span text:style-name="T497">Вьетнамская сказка<text:s/></text:span><text:span text:style-name="T498">«</text:span><text:span text:style-name="T499">Трое умельцев</text:span><text:span text:style-name="T500">».<text:s/></text:span><text:span text:style-name="T501">Монгольская сказка<text:s/></text:span><text:span text:style-name="T502">«</text:span><text:span text:style-name="T503">Старик и тигр</text:span><text:span text:style-name="T504">».<text:s/></text:span><text:span text:style-name="T505">Корейская сказка<text:s/></text:span><text:span text:style-name="T506">«</text:span><text:span text:style-name="T507">Перевозчик</text:span><text:span text:style-name="T508">».<text:s/></text:span><text:span text:style-name="T509">Китайская сказка<text:s/></text:span><text:span text:style-name="T510">«</text:span><text:span text:style-name="T511">Семеро братьев</text:span><text:span text:style-name="T512">».</text:span></text:p>
      <text:p text:style-name="P59"><text:span text:style-name="T513">Обобщение по сказкам народов Азии.</text:span></text:p>
      <text:p text:style-name="P60"><text:span text:style-name="T514">Сказки народов Америки.</text:span><text:span text:style-name="T515"><text:s/></text:span><text:span text:style-name="T516">Эскимосская сказка<text:s/></text:span><text:span text:style-name="T517">«</text:span><text:span text:style-name="T518">Ворон - обманщик</text:span><text:span text:style-name="T519">».</text:span></text:p>
      <text:p text:style-name="P61"><text:span text:style-name="T520">Сказка североамериканских индейцев<text:s/></text:span><text:span text:style-name="T521">«</text:span><text:span text:style-name="T522">Добрый охотник</text:span><text:span text:style-name="T523">».</text:span></text:p>
      <text:p text:style-name="P61"><text:span text:style-name="T524">Сказка южноамериканских индейцев<text:s/></text:span><text:span text:style-name="T525">«</text:span><text:span text:style-name="T526">Откуда взялась ночь</text:span><text:span text:style-name="T527">».</text:span></text:p>
      <text:p text:style-name="P61"><text:span text:style-name="T528">Кубинская сказка<text:s/></text:span><text:span text:style-name="T529">«</text:span><text:span text:style-name="T530">Плохой хозяин</text:span><text:span text:style-name="T531">».</text:span></text:p>
      <text:p text:style-name="P61"><text:span text:style-name="T532">Мексиканская сказка<text:s/></text:span><text:span text:style-name="T533">«</text:span><text:span text:style-name="T534">Чудесное дерево</text:span><text:span text:style-name="T535">».</text:span></text:p>
      <text:p text:style-name="P61"><text:span text:style-name="T536">Бразильская сказка<text:s/></text:span><text:span text:style-name="T537">«</text:span><text:span text:style-name="T538">Жизнь человека</text:span><text:span text:style-name="T539">».</text:span></text:p>
      <text:p text:style-name="P62"><text:span text:style-name="T540">Арабские сказки.</text:span><text:span text:style-name="T541"><text:s/></text:span><text:span text:style-name="T542">«</text:span><text:span text:style-name="T543">Аладдин и волшебная лампа</text:span><text:span text:style-name="T544">» (</text:span><text:span text:style-name="T545">в сокращении).</text:span></text:p>
      <text:p text:style-name="P63"><text:span text:style-name="T546">«</text:span><text:span text:style-name="T547">Али-Баба и 40 разбойников</text:span><text:span text:style-name="T548">» (</text:span><text:span text:style-name="T549">в сокращении).</text:span></text:p>
      <text:p text:style-name="P63"><text:span text:style-name="T550">«</text:span><text:span text:style-name="T551">Сказка о рыбаке</text:span><text:span text:style-name="T552">» (</text:span><text:span text:style-name="T553">в сокращении).</text:span></text:p>
      <text:p text:style-name="P63"><text:span text:style-name="T554">Игра<text:s/></text:span><text:span text:style-name="T555">«</text:span><text:span text:style-name="T556">Поле чудес</text:span><text:span text:style-name="T557">»<text:s/></text:span><text:span text:style-name="T558">по арабским сказкам.</text:span></text:p>
      <text:p text:style-name="P64"><text:span text:style-name="T558">Сказки народов Европы.</text:span><text:span text:style-name="T559"><text:s/></text:span><text:span text:style-name="T560">Польская сказка<text:s/></text:span><text:span text:style-name="T561">«</text:span><text:span text:style-name="T562">Пять овечек</text:span><text:span text:style-name="T563">».<text:s/></text:span><text:span text:style-name="T564">Румынская сказка<text:s/></text:span><text:span text:style-name="T565">«</text:span><text:span text:style-name="T566">Петру Пепел</text:span><text:span text:style-name="T567">».</text:span></text:p>
      <text:p text:style-name="P65"><text:span text:style-name="T568">Болгарская сказка<text:s/></text:span><text:span text:style-name="T569">«</text:span><text:span text:style-name="T570">Хитрый Петр и змей</text:span><text:span text:style-name="T571">».</text:span></text:p>
      <text:p text:style-name="P65"><text:span text:style-name="T572">Греческая сказка<text:s/></text:span><text:span text:style-name="T573">«</text:span><text:span text:style-name="T574">Змеиное деревце</text:span><text:span text:style-name="T575">».</text:span></text:p>
      <text:p text:style-name="P65"><text:span text:style-name="T576">Албанская сказка<text:s/></text:span><text:span text:style-name="T577">«</text:span><text:span text:style-name="T578">Петух и курица</text:span><text:span text:style-name="T579">».</text:span></text:p>
      <text:p text:style-name="P65"><text:span text:style-name="T580">Итальянская сказка<text:s/></text:span><text:span text:style-name="T581">«</text:span><text:span text:style-name="T582">Волшебное кольцо</text:span><text:span text:style-name="T583">».</text:span></text:p>
      <text:p text:style-name="P65"><text:span text:style-name="T584">Викторина по сказкам народов Европы. Подготовка проектов.</text:span></text:p>
      <text:p text:style-name="P66"><text:span text:style-name="T585"/></text:p>
      <text:p text:style-name="P67"><text:span text:style-name="T586">Презентация проектов<text:s/></text:span><text:span text:style-name="T587">«</text:span><text:span text:style-name="T588">Сказки народов мира</text:span><text:span text:style-name="T589">», «</text:span><text:span text:style-name="T590">Самая интересная сказка</text:span><text:span text:style-name="T591">».</text:span></text:p>
      <text:p text:style-name="P68"><text:span text:style-name="T592">Английские народные сказки.</text:span><text:span text:style-name="T593"><text:s/></text:span><text:span text:style-name="T594">«</text:span><text:span text:style-name="T595">Как Джек ходил счастья искать</text:span><text:span text:style-name="T596">», «</text:span><text:span text:style-name="T597">Тростниковая шапка</text:span><text:span text:style-name="T598">».</text:span></text:p>
      <text:p text:style-name="P68"><text:span text:style-name="T599"/></text:p>
      <text:p text:style-name="P69"><text:span text:style-name="T600">Формы и виды занятий:</text:span></text:p>
      <text:p text:style-name="P70"><text:span text:style-name="T601">Базовые формы учебных занятий: информационные (беседа, сообщение, чтение), постановочные, репетиционные, общение со зрителями; иллюстрирование, инсценировка, выполнение проектов, викторины, игры.</text:span></text:p>
      <text:p text:style-name="P70"><text:span text:style-name="T602"/></text:p>
      <text:p text:style-name="P71"><text:span text:style-name="T603">3.<text:s/></text:span><text:span text:style-name="T604">Тематическое планирование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73"><text:span text:style-name="T606">№<text:s/></text:span><text:span text:style-name="T607">п/п</text:span><text:span text:style-name="T608"/></text:p>
          </table:table-cell>
          <table:table-cell table:style-name="TableCell020001">
            <text:p text:style-name="P73"><text:span text:style-name="T609">Тема</text:span><text:span text:style-name="T610"/></text:p>
          </table:table-cell>
          <table:table-cell table:style-name="TableCell020002" table:number-columns-spanned="4">
            <text:p text:style-name="P73"><text:span text:style-name="T611">Количество часов</text:span><text:span text:style-name="T612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76"><text:span text:style-name="T612"/></text:p>
          </table:table-cell>
          <table:table-cell table:style-name="TableCell020101">
            <text:p text:style-name="P76"><text:span text:style-name="T612"/></text:p>
          </table:table-cell>
          <table:table-cell table:style-name="TableCell020102">
            <text:p text:style-name="P76"><text:span text:style-name="T613">1</text:span><text:span text:style-name="T614">кл.</text:span><text:span text:style-name="T615"/></text:p>
          </table:table-cell>
          <table:table-cell table:style-name="TableCell020103">
            <text:p text:style-name="P76"><text:span text:style-name="T616">2</text:span><text:span text:style-name="T617">кл.</text:span><text:span text:style-name="T618"/></text:p>
          </table:table-cell>
          <table:table-cell table:style-name="TableCell020104">
            <text:p text:style-name="P76"><text:span text:style-name="T619">3</text:span><text:span text:style-name="T620">кл.</text:span><text:span text:style-name="T621"/></text:p>
          </table:table-cell>
          <table:table-cell table:style-name="TableCell020105">
            <text:p text:style-name="P76"><text:span text:style-name="T622">4</text:span><text:span text:style-name="T623">кл.</text:span><text:span text:style-name="T624"/></text:p>
          </table:table-cell>
        </table:table-row>
        <table:table-row table:style-name="TableRow0202">
          <table:table-cell table:style-name="TableCell020200">
            <text:p text:style-name="P78"><text:span text:style-name="T625">1</text:span><text:span text:style-name="T626"/></text:p>
          </table:table-cell>
          <table:table-cell table:style-name="TableCell020201">
            <text:p text:style-name="P79"><text:span text:style-name="T627">В гостях у сказки</text:span><text:span text:style-name="T628"/></text:p>
          </table:table-cell>
          <table:table-cell table:style-name="TableCell020202">
            <text:p text:style-name="P80"><text:span text:style-name="T629">33</text:span><text:span text:style-name="T630">ч.</text:span><text:span text:style-name="T631"/></text:p>
          </table:table-cell>
          <table:table-cell table:style-name="TableCell020203">
            <text:p text:style-name="P80"><text:span text:style-name="T632">34</text:span><text:span text:style-name="T633">ч.</text:span><text:span text:style-name="T634"/></text:p>
          </table:table-cell>
          <table:table-cell table:style-name="TableCell020204">
            <text:p text:style-name="P80"><text:span text:style-name="T635">34</text:span><text:span text:style-name="T636">ч.</text:span><text:span text:style-name="T637"/></text:p>
          </table:table-cell>
          <table:table-cell table:style-name="TableCell020205">
            <text:p text:style-name="P80"><text:span text:style-name="T638">34</text:span><text:span text:style-name="T639">ч.</text:span><text:span text:style-name="T640"/></text:p>
          </table:table-cell>
        </table:table-row>
      </table:table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  <text:p text:style-name="P82"><text:span text:style-name="T6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