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fo:color="#00000a"/>
    </style:style>
    <style:style style:name="T3" style:family="text">
      <style:text-properties fo:font-size="14.00pt" fo:font-weight="normal" fo:font-family="'Times New Roman'" style:font-family-asian="'Times New Roman'" style:font-family-complex="'Times New Roman'" fo:background-color="transparent" fo:color="#00000a"/>
    </style:style>
    <style:style style:name="T4" style:family="text">
      <style:text-properties fo:font-size="14.00pt" fo:font-weight="normal" fo:font-family="'Times New Roman'" style:font-family-asian="'Times New Roman'" style:font-family-complex="'Times New Roman'" fo:background-color="transparent" fo:color="#00000a"/>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ffffff"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22.00pt" fo:font-weight="normal" fo:font-family="'Times New Roman'" style:font-family-asian="'Times New Roman'" style:font-family-complex="'Times New Roman'" fo:background-color="#ffffff" style:use-window-font-color="true"/>
    </style:style>
    <style:style style:name="T24" style:family="text">
      <style:text-properties fo:font-size="22.00pt" fo:font-weight="normal" fo:font-family="'Times New Roman'" style:font-family-asian="'Times New Roman'" style:font-family-complex="'Times New Roman'" fo:background-color="#ffffff" style:use-window-font-color="true"/>
    </style:style>
    <style:style style:name="T25" style:family="text">
      <style:text-properties fo:font-size="22.00pt" fo:font-weight="bold" fo:font-family="'Times New Roman'" style:font-family-asian="'Times New Roman'" style:font-family-complex="'Times New Roman'" fo:background-color="#ffffff"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22.00pt" fo:font-weight="normal" fo:font-family="'Times New Roman'" style:font-family-asian="'Times New Roman'" style:font-family-complex="'Times New Roman'" fo:background-color="#ffffff" style:use-window-font-color="true"/>
    </style:style>
    <style:style style:name="T28" style:family="text">
      <style:text-properties fo:font-size="22.00pt" fo:font-weight="normal" fo:font-family="'Times New Roman'" style:font-family-asian="'Times New Roman'" style:font-family-complex="'Times New Roman'" fo:background-color="#ffffff"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6.00pt" fo:font-weight="normal" fo:font-family="'Times New Roman'" style:font-family-asian="'Times New Roman'" style:font-family-complex="'Times New Roman'" fo:background-color="#ffffff"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bold" fo:font-family="'Times New Roman'" style:font-family-asian="'Times New Roman'" style:font-family-complex="'Times New Roman'" fo:background-color="#ffffff"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4.00pt" fo:font-weight="bold" fo:font-family="'Times New Roman'" style:font-family-asian="'Times New Roman'" style:font-family-complex="'Times New Roman'"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fo:color="#000000" fo:font-style="italic"/>
    </style:style>
    <style:style style:name="T44" style:family="text">
      <style:text-properties fo:font-size="12.00pt" fo:font-weight="bold" fo:font-family="'Times New Roman'" style:font-family-asian="'Times New Roman'" style:font-family-complex="'Times New Roman'" fo:background-color="transparent" fo:color="#000000" fo:font-style="italic"/>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ffffff" fo:color="#000000"/>
    </style:style>
    <style:style style:name="T51" style:family="text">
      <style:text-properties fo:font-size="12.00pt" fo:font-weight="normal" fo:font-family="'Times New Roman'" style:font-family-asian="'Times New Roman'" style:font-family-complex="'Times New Roman'" fo:background-color="#ffffff" fo:color="#000000"/>
    </style:style>
    <style:style style:name="T52" style:family="text">
      <style:text-properties fo:font-size="12.00pt" fo:font-weight="normal" fo:font-family="'Times New Roman'" style:font-family-asian="'Times New Roman'" style:font-family-complex="'Times New Roman'" fo:background-color="#ffffff" fo:color="#000000"/>
    </style:style>
    <style:style style:name="T53" style:family="text">
      <style:text-properties fo:font-size="12.00pt" fo:font-weight="normal" fo:font-family="'Times New Roman'" style:font-family-asian="'Times New Roman'" style:font-family-complex="'Times New Roman'" fo:background-color="#ffffff" fo:color="#000000"/>
    </style:style>
    <style:style style:name="T54" style:family="text">
      <style:text-properties fo:font-size="12.00pt" fo:font-weight="normal" fo:font-family="'Times New Roman'" style:font-family-asian="'Times New Roman'" style:font-family-complex="'Times New Roman'" fo:background-color="#ffffff" fo:color="#000000"/>
    </style:style>
    <style:style style:name="T55" style:family="text">
      <style:text-properties fo:font-size="12.00pt" fo:font-weight="normal" fo:font-family="'Times New Roman'" style:font-family-asian="'Times New Roman'" style:font-family-complex="'Times New Roman'" fo:background-color="#ffffff" fo:color="#000000"/>
    </style:style>
    <style:style style:name="T56" style:family="text">
      <style:text-properties fo:font-size="12.00pt" fo:font-weight="normal" fo:font-family="'Times New Roman'" style:font-family-asian="'Times New Roman'" style:font-family-complex="'Times New Roman'" fo:background-color="#ffffff" fo:color="#000000"/>
    </style:style>
    <style:style style:name="T57" style:family="text">
      <style:text-properties fo:font-size="12.00pt" fo:font-weight="normal" fo:font-family="'Times New Roman'" style:font-family-asian="'Times New Roman'" style:font-family-complex="'Times New Roman'" fo:background-color="#ffffff" fo:color="#000000"/>
    </style:style>
    <style:style style:name="T58" style:family="text">
      <style:text-properties fo:font-size="12.00pt" fo:font-weight="normal" fo:font-family="'Times New Roman'" style:font-family-asian="'Times New Roman'" style:font-family-complex="'Times New Roman'" fo:background-color="#ffffff" fo:color="#000000"/>
    </style:style>
    <style:style style:name="T59" style:family="text">
      <style:text-properties fo:font-size="12.00pt" fo:font-weight="normal" fo:font-family="'Times New Roman'" style:font-family-asian="'Times New Roman'" style:font-family-complex="'Times New Roman'" fo:background-color="#ffffff" fo:color="#000000"/>
    </style:style>
    <style:style style:name="T60" style:family="text">
      <style:text-properties fo:font-size="12.00pt" fo:font-weight="normal" fo:font-family="'Times New Roman'" style:font-family-asian="'Times New Roman'" style:font-family-complex="'Times New Roman'" fo:background-color="#ffffff" fo:color="#000000"/>
    </style:style>
    <style:style style:name="T61" style:family="text">
      <style:text-properties fo:font-size="12.00pt" fo:font-weight="normal" fo:font-family="'Times New Roman'" style:font-family-asian="'Times New Roman'" style:font-family-complex="'Times New Roman'" fo:background-color="#ffffff" fo:color="#000000"/>
    </style:style>
    <style:style style:name="T62" style:family="text">
      <style:text-properties fo:font-size="12.00pt" fo:font-weight="normal" fo:font-family="'Times New Roman'" style:font-family-asian="'Times New Roman'" style:font-family-complex="'Times New Roman'" fo:background-color="#ffffff" fo:color="#000000"/>
    </style:style>
    <style:style style:name="T63" style:family="text">
      <style:text-properties fo:font-size="12.00pt" fo:font-weight="normal" fo:font-family="'Times New Roman'" style:font-family-asian="'Times New Roman'" style:font-family-complex="'Times New Roman'" fo:background-color="#ffffff" fo:color="#000000"/>
    </style:style>
    <style:style style:name="T64" style:family="text">
      <style:text-properties fo:font-size="12.00pt" fo:font-weight="normal" fo:font-family="'Times New Roman'" style:font-family-asian="'Times New Roman'" style:font-family-complex="'Times New Roman'" fo:background-color="#ffffff" fo:color="#000000"/>
    </style:style>
    <style:style style:name="T65" style:family="text">
      <style:text-properties fo:font-size="12.00pt" fo:font-weight="normal" fo:font-family="'Times New Roman'" style:font-family-asian="'Times New Roman'" style:font-family-complex="'Times New Roman'" fo:background-color="#ffffff" fo:color="#000000"/>
    </style:style>
    <style:style style:name="T66" style:family="text">
      <style:text-properties fo:font-size="12.00pt" fo:font-weight="normal" fo:font-family="'Times New Roman'" style:font-family-asian="'Times New Roman'" style:font-family-complex="'Times New Roman'" fo:background-color="#ffffff" fo:color="#000000"/>
    </style:style>
    <style:style style:name="T67" style:family="text">
      <style:text-properties fo:font-size="12.00pt" fo:font-weight="normal" fo:font-family="'Times New Roman'" style:font-family-asian="'Times New Roman'" style:font-family-complex="'Times New Roman'" fo:background-color="#ffffff" fo:color="#000000"/>
    </style:style>
    <style:style style:name="T68" style:family="text">
      <style:text-properties fo:font-size="12.00pt" fo:font-weight="normal" fo:font-family="Verdana" style:font-family-asian="Verdana" style:font-family-complex="Verdana" fo:background-color="#ffffff" fo:color="#003572"/>
    </style:style>
    <style:style style:name="T69" style:family="text">
      <style:text-properties fo:font-size="12.00pt" fo:font-weight="bold" fo:font-family="'Times New Roman'" style:font-family-asian="'Times New Roman'" style:font-family-complex="'Times New Roman'" fo:background-color="#ffffff" fo:color="#000000" fo:font-style="italic"/>
    </style:style>
    <style:style style:name="T70" style:family="text">
      <style:text-properties fo:font-size="12.00pt" fo:font-weight="bold" fo:font-family="'Times New Roman'" style:font-family-asian="'Times New Roman'" style:font-family-complex="'Times New Roman'" fo:background-color="#ffffff" fo:color="#000000" fo:font-style="italic"/>
    </style:style>
    <style:style style:name="T71" style:family="text">
      <style:text-properties fo:font-size="12.00pt" fo:font-weight="normal" fo:font-family="'Times New Roman'" style:font-family-asian="'Times New Roman'" style:font-family-complex="'Times New Roman'" fo:background-color="#ffffff" fo:color="#000000"/>
    </style:style>
    <style:style style:name="T72" style:family="text">
      <style:text-properties fo:font-size="12.00pt" fo:font-weight="normal" fo:font-family="'Times New Roman'" style:font-family-asian="'Times New Roman'" style:font-family-complex="'Times New Roman'" fo:background-color="#ffffff" fo:color="#000000"/>
    </style:style>
    <style:style style:name="T73" style:family="text">
      <style:text-properties fo:font-size="12.00pt" fo:font-weight="normal" fo:font-family="'Times New Roman'" style:font-family-asian="'Times New Roman'" style:font-family-complex="'Times New Roman'" fo:background-color="#ffffff" fo:color="#000000"/>
    </style:style>
    <style:style style:name="T74" style:family="text">
      <style:text-properties fo:font-size="12.00pt" fo:font-weight="normal" fo:font-family="'Times New Roman'" style:font-family-asian="'Times New Roman'" style:font-family-complex="'Times New Roman'" fo:background-color="#ffffff" fo:color="#000000"/>
    </style:style>
    <style:style style:name="T75" style:family="text">
      <style:text-properties fo:font-size="12.00pt" fo:font-weight="normal" fo:font-family="'Times New Roman'" style:font-family-asian="'Times New Roman'" style:font-family-complex="'Times New Roman'" fo:background-color="#ffffff" fo:color="#000000"/>
    </style:style>
    <style:style style:name="T76" style:family="text">
      <style:text-properties fo:font-size="12.00pt" fo:font-weight="normal" fo:font-family="'Times New Roman'" style:font-family-asian="'Times New Roman'" style:font-family-complex="'Times New Roman'" fo:background-color="#ffffff" fo:color="#000000"/>
    </style:style>
    <style:style style:name="T77" style:family="text">
      <style:text-properties fo:font-size="12.00pt" fo:font-weight="normal" fo:font-family="'Times New Roman'" style:font-family-asian="'Times New Roman'" style:font-family-complex="'Times New Roman'" fo:background-color="#ffffff" fo:color="#000000"/>
    </style:style>
    <style:style style:name="T78" style:family="text">
      <style:text-properties fo:font-size="12.00pt" fo:font-weight="normal" fo:font-family="'Times New Roman'" style:font-family-asian="'Times New Roman'" style:font-family-complex="'Times New Roman'" fo:background-color="#ffffff" fo:color="#000000"/>
    </style:style>
    <style:style style:name="T79" style:family="text">
      <style:text-properties fo:font-size="12.00pt" fo:font-weight="normal" fo:font-family="'Times New Roman'" style:font-family-asian="'Times New Roman'" style:font-family-complex="'Times New Roman'" fo:background-color="#ffffff" fo:color="#000000"/>
    </style:style>
    <style:style style:name="T80" style:family="text">
      <style:text-properties fo:font-size="12.00pt" fo:font-weight="normal" fo:font-family="'Times New Roman'" style:font-family-asian="'Times New Roman'" style:font-family-complex="'Times New Roman'" fo:background-color="#ffffff" fo:color="#000000"/>
    </style:style>
    <style:style style:name="T81" style:family="text">
      <style:text-properties fo:font-size="12.00pt" fo:font-weight="normal" fo:font-family="'Times New Roman'" style:font-family-asian="'Times New Roman'" style:font-family-complex="'Times New Roman'" fo:background-color="#ffffff" fo:color="#000000"/>
    </style:style>
    <style:style style:name="T82" style:family="text">
      <style:text-properties fo:font-size="12.00pt" fo:font-weight="normal" fo:font-family="'Times New Roman'" style:font-family-asian="'Times New Roman'" style:font-family-complex="'Times New Roman'" fo:background-color="#ffffff" fo:color="#000000"/>
    </style:style>
    <style:style style:name="T83" style:family="text">
      <style:text-properties fo:font-size="12.00pt" fo:font-weight="normal" fo:font-family="'Times New Roman'" style:font-family-asian="'Times New Roman'" style:font-family-complex="'Times New Roman'" fo:background-color="#ffffff" fo:color="#000000"/>
    </style:style>
    <style:style style:name="T84" style:family="text">
      <style:text-properties fo:font-size="12.00pt" fo:font-weight="normal" fo:font-family="'Times New Roman'" style:font-family-asian="'Times New Roman'" style:font-family-complex="'Times New Roman'" fo:background-color="#ffffff" fo:color="#000000"/>
    </style:style>
    <style:style style:name="T85" style:family="text">
      <style:text-properties fo:font-size="12.00pt" fo:font-weight="normal" fo:font-family="'Times New Roman'" style:font-family-asian="'Times New Roman'" style:font-family-complex="'Times New Roman'" fo:background-color="#ffffff" fo:color="#000000"/>
    </style:style>
    <style:style style:name="T86" style:family="text">
      <style:text-properties fo:font-size="12.00pt" fo:font-weight="normal" fo:font-family="'Times New Roman'" style:font-family-asian="'Times New Roman'" style:font-family-complex="'Times New Roman'" fo:background-color="#ffffff" fo:color="#000000"/>
    </style:style>
    <style:style style:name="T87" style:family="text">
      <style:text-properties fo:font-size="12.00pt" fo:font-weight="normal" fo:font-family="'Times New Roman'" style:font-family-asian="'Times New Roman'" style:font-family-complex="'Times New Roman'" fo:background-color="#ffffff" fo:color="#000000"/>
    </style:style>
    <style:style style:name="T88" style:family="text">
      <style:text-properties fo:font-size="12.00pt" fo:font-weight="normal" fo:font-family="'Times New Roman'" style:font-family-asian="'Times New Roman'" style:font-family-complex="'Times New Roman'" fo:background-color="#ffffff" fo:color="#000000"/>
    </style:style>
    <style:style style:name="T89" style:family="text">
      <style:text-properties fo:font-size="12.00pt" fo:font-weight="normal" fo:font-family="'Times New Roman'" style:font-family-asian="'Times New Roman'" style:font-family-complex="'Times New Roman'" fo:background-color="#ffffff" fo:color="#000000"/>
    </style:style>
    <style:style style:name="T90" style:family="text">
      <style:text-properties fo:font-size="12.00pt" fo:font-weight="normal" fo:font-family="'Times New Roman'" style:font-family-asian="'Times New Roman'" style:font-family-complex="'Times New Roman'" fo:background-color="#ffffff" fo:color="#000000"/>
    </style:style>
    <style:style style:name="T91" style:family="text">
      <style:text-properties fo:font-size="12.00pt" fo:font-weight="normal" fo:font-family="'Times New Roman'" style:font-family-asian="'Times New Roman'" style:font-family-complex="'Times New Roman'" fo:background-color="#ffffff" fo:color="#000000"/>
    </style:style>
    <style:style style:name="T92" style:family="text">
      <style:text-properties fo:font-size="12.00pt" fo:font-weight="normal" fo:font-family="'Times New Roman'" style:font-family-asian="'Times New Roman'" style:font-family-complex="'Times New Roman'" fo:background-color="#ffffff" fo:color="#000000"/>
    </style:style>
    <style:style style:name="T93" style:family="text">
      <style:text-properties fo:font-size="12.00pt" fo:font-weight="normal" fo:font-family="'Times New Roman'" style:font-family-asian="'Times New Roman'" style:font-family-complex="'Times New Roman'" fo:background-color="#ffffff" fo:color="#000000"/>
    </style:style>
    <style:style style:name="T94" style:family="text">
      <style:text-properties fo:font-size="12.00pt" fo:font-weight="normal" fo:font-family="'Times New Roman'" style:font-family-asian="'Times New Roman'" style:font-family-complex="'Times New Roman'" fo:background-color="#ffffff" fo:color="#000000"/>
    </style:style>
    <style:style style:name="T95" style:family="text">
      <style:text-properties fo:font-size="12.00pt" fo:font-weight="normal" fo:font-family="'Times New Roman'" style:font-family-asian="'Times New Roman'" style:font-family-complex="'Times New Roman'" fo:background-color="#ffffff" fo:color="#000000"/>
    </style:style>
    <style:style style:name="T96" style:family="text">
      <style:text-properties fo:font-size="12.00pt" fo:font-weight="normal" fo:font-family="'Times New Roman'" style:font-family-asian="'Times New Roman'" style:font-family-complex="'Times New Roman'" fo:background-color="#ffffff" fo:color="#000000"/>
    </style:style>
    <style:style style:name="T97" style:family="text">
      <style:text-properties fo:font-size="12.00pt" fo:font-weight="normal" fo:font-family="'Times New Roman'" style:font-family-asian="'Times New Roman'" style:font-family-complex="'Times New Roman'" fo:background-color="#ffffff" fo:color="#000000"/>
    </style:style>
    <style:style style:name="T98" style:family="text">
      <style:text-properties fo:font-size="12.00pt" fo:font-weight="normal" fo:font-family="'Times New Roman'" style:font-family-asian="'Times New Roman'" style:font-family-complex="'Times New Roman'" fo:background-color="#ffffff" fo:color="#000000"/>
    </style:style>
    <style:style style:name="T99" style:family="text">
      <style:text-properties fo:font-size="12.00pt" fo:font-weight="normal" fo:font-family="'Times New Roman'" style:font-family-asian="'Times New Roman'" style:font-family-complex="'Times New Roman'" fo:background-color="#ffffff" fo:color="#000000"/>
    </style:style>
    <style:style style:name="T100" style:family="text">
      <style:text-properties fo:font-size="12.00pt" fo:font-weight="normal" fo:font-family="'Times New Roman'" style:font-family-asian="'Times New Roman'" style:font-family-complex="'Times New Roman'" fo:background-color="#ffffff" fo:color="#000000"/>
    </style:style>
    <style:style style:name="T101" style:family="text">
      <style:text-properties fo:font-size="12.00pt" fo:font-weight="normal" fo:font-family="'Times New Roman'" style:font-family-asian="'Times New Roman'" style:font-family-complex="'Times New Roman'" fo:background-color="#ffffff" fo:color="#000000"/>
    </style:style>
    <style:style style:name="T102" style:family="text">
      <style:text-properties fo:font-size="12.00pt" fo:font-weight="normal" fo:font-family="'Times New Roman'" style:font-family-asian="'Times New Roman'" style:font-family-complex="'Times New Roman'" fo:background-color="#ffffff" fo:color="#000000"/>
    </style:style>
    <style:style style:name="T103" style:family="text">
      <style:text-properties fo:font-size="12.00pt" fo:font-weight="normal" fo:font-family="'Times New Roman'" style:font-family-asian="'Times New Roman'" style:font-family-complex="'Times New Roman'" fo:background-color="#ffffff" fo:color="#000000"/>
    </style:style>
    <style:style style:name="T104" style:family="text">
      <style:text-properties fo:font-size="12.00pt" fo:font-weight="normal" fo:font-family="'Times New Roman'" style:font-family-asian="'Times New Roman'" style:font-family-complex="'Times New Roman'" fo:background-color="#ffffff" fo:color="#000000"/>
    </style:style>
    <style:style style:name="T105" style:family="text">
      <style:text-properties fo:font-size="12.00pt" fo:font-weight="normal" fo:font-family="'Times New Roman'" style:font-family-asian="'Times New Roman'" style:font-family-complex="'Times New Roman'" fo:background-color="#ffffff" fo:color="#000000"/>
    </style:style>
    <style:style style:name="T106" style:family="text">
      <style:text-properties fo:font-size="14.00pt" fo:font-weight="bold" fo:font-family="'Times New Roman'" style:font-family-asian="'Times New Roman'" style:font-family-complex="'Times New Roman'" fo:background-color="#ffffff" fo:color="#000000" fo:font-style="italic"/>
    </style:style>
    <style:style style:name="T107" style:family="text">
      <style:text-properties fo:font-size="14.00pt" fo:font-weight="bold" fo:font-family="'Times New Roman'" style:font-family-asian="'Times New Roman'" style:font-family-complex="'Times New Roman'" fo:background-color="#ffffff" fo:color="#000000" fo:font-style="italic"/>
    </style:style>
    <style:style style:name="T108" style:family="text">
      <style:text-properties fo:font-size="12.00pt" fo:font-weight="bold" fo:font-family="'Times New Roman'" style:font-family-asian="'Times New Roman'" style:font-family-complex="'Times New Roman'" fo:background-color="#ffffff" fo:color="#000000" fo:font-style="italic"/>
    </style:style>
    <style:style style:name="T109" style:family="text">
      <style:text-properties fo:font-size="12.00pt" fo:font-weight="bold" fo:font-family="'Times New Roman'" style:font-family-asian="'Times New Roman'" style:font-family-complex="'Times New Roman'" fo:background-color="#ffffff" fo:color="#000000"/>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fo:color="#800000"/>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bold"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bold" fo:font-family="'Times New Roman'" style:font-family-asian="'Times New Roman'" style:font-family-complex="'Times New Roman'" fo:background-color="#ffffff" style:use-window-font-color="true"/>
    </style:style>
    <style:style style:name="T211" style:family="text">
      <style:text-properties fo:font-size="12.00pt" fo:font-weight="normal" fo:font-family="'Times New Roman'" style:font-family-asian="'Times New Roman'" style:font-family-complex="'Times New Roman'" fo:background-color="#ffffff"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bold" fo:font-family="'Times New Roman'" style:font-family-asian="'Times New Roman'" style:font-family-complex="'Times New Roman'" fo:background-color="#ffffff" style:use-window-font-color="true"/>
    </style:style>
    <style:style style:name="T219" style:family="text">
      <style:text-properties fo:font-size="14.00pt" fo:font-weight="bold" fo:font-family="'Times New Roman'" style:font-family-asian="'Times New Roman'" style:font-family-complex="'Times New Roman'" fo:background-color="#ffffff" style:use-window-font-color="true"/>
    </style:style>
    <style:style style:name="T220" style:family="text">
      <style:text-properties fo:font-size="12.00pt" fo:font-weight="bold" fo:font-family="'Times New Roman'" style:font-family-asian="'Times New Roman'" style:font-family-complex="'Times New Roman'" fo:background-color="transparent" style:use-window-font-color="true"/>
    </style:style>
    <style:style style:name="T221" style:family="text">
      <style:text-properties fo:font-size="12.00pt" fo:font-weight="bold" fo:font-family="'Times New Roman'" style:font-family-asian="'Times New Roman'" style:font-family-complex="'Times New Roman'"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style:use-window-font-color="true"/>
    </style:style>
    <style:style style:name="T223" style:family="text">
      <style:text-properties fo:font-size="12.00pt" fo:font-weight="bold"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bold" fo:font-family="'Times New Roman'" style:font-family-asian="'Times New Roman'" style:font-family-complex="'Times New Roman'" fo:background-color="transparent" style:use-window-font-color="true"/>
    </style:style>
    <style:style style:name="T227" style:family="text">
      <style:text-properties fo:font-size="12.00pt" fo:font-weight="bold" fo:font-family="'Times New Roman'" style:font-family-asian="'Times New Roman'" style:font-family-complex="'Times New Roman'" fo:background-color="transparent" style:use-window-font-color="true"/>
    </style:style>
    <style:style style:name="T228" style:family="text">
      <style:text-properties fo:font-size="12.00pt" fo:font-weight="bold" fo:font-family="'Times New Roman'" style:font-family-asian="'Times New Roman'" style:font-family-complex="'Times New Roman'" fo:background-color="transparent" style:use-window-font-color="true"/>
    </style:style>
    <style:style style:name="T229" style:family="text">
      <style:text-properties fo:font-size="12.00pt" fo:font-weight="bold"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bold" fo:font-family="'Times New Roman'" style:font-family-asian="'Times New Roman'" style:font-family-complex="'Times New Roman'" fo:background-color="transparent" style:use-window-font-color="true"/>
    </style:style>
    <style:style style:name="T233" style:family="text">
      <style:text-properties fo:font-size="12.00pt" fo:font-weight="bold" fo:font-family="'Times New Roman'" style:font-family-asian="'Times New Roman'" style:font-family-complex="'Times New Roman'" fo:background-color="transparent" style:use-window-font-color="true"/>
    </style:style>
    <style:style style:name="T234" style:family="text">
      <style:text-properties fo:font-size="12.00pt" fo:font-weight="bold" fo:font-family="'Times New Roman'" style:font-family-asian="'Times New Roman'" style:font-family-complex="'Times New Roman'" fo:background-color="transparent" style:use-window-font-color="true"/>
    </style:style>
    <style:style style:name="T235" style:family="text">
      <style:text-properties fo:font-size="12.00pt" fo:font-weight="bold" fo:font-family="'Times New Roman'" style:font-family-asian="'Times New Roman'" style:font-family-complex="'Times New Roman'" fo:background-color="transparent" style:use-window-font-color="true"/>
    </style:style>
    <style:style style:name="T236" style:family="text">
      <style:text-properties fo:font-size="12.00pt" fo:font-weight="bold"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bold" fo:font-family="'Times New Roman'" style:font-family-asian="'Times New Roman'" style:font-family-complex="'Times New Roman'" fo:background-color="transparent" style:use-window-font-color="true"/>
    </style:style>
    <style:style style:name="T240" style:family="text">
      <style:text-properties fo:font-size="12.00pt" fo:font-weight="bold" fo:font-family="'Times New Roman'" style:font-family-asian="'Times New Roman'" style:font-family-complex="'Times New Roman'" fo:background-color="transparent" style:use-window-font-color="true"/>
    </style:style>
    <style:style style:name="T241" style:family="text">
      <style:text-properties fo:font-size="12.00pt" fo:font-weight="bold" fo:font-family="'Times New Roman'" style:font-family-asian="'Times New Roman'" style:font-family-complex="'Times New Roman'" fo:background-color="transparent" style:use-window-font-color="true"/>
    </style:style>
    <style:style style:name="T242" style:family="text">
      <style:text-properties fo:font-size="12.00pt" fo:font-weight="bold"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bold" fo:font-family="'Times New Roman'" style:font-family-asian="'Times New Roman'" style:font-family-complex="'Times New Roman'" fo:background-color="transparent" style:use-window-font-color="true"/>
    </style:style>
    <style:style style:name="T256" style:family="text">
      <style:text-properties fo:font-size="12.00pt" fo:font-weight="bold"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bold" fo:font-family="'Times New Roman'" style:font-family-asian="'Times New Roman'" style:font-family-complex="'Times New Roman'" fo:background-color="transparent" style:use-window-font-color="true"/>
    </style:style>
    <style:style style:name="T259" style:family="text">
      <style:text-properties fo:font-size="12.00pt" fo:font-weight="bold"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2.00pt" fo:font-weight="bold" fo:font-family="'Times New Roman'" style:font-family-asian="'Times New Roman'" style:font-family-complex="'Times New Roman'" fo:background-color="transparent" style:use-window-font-color="true"/>
    </style:style>
    <style:style style:name="T263" style:family="text">
      <style:text-properties fo:font-size="12.00pt" fo:font-weight="bold" fo:font-family="'Times New Roman'" style:font-family-asian="'Times New Roman'" style:font-family-complex="'Times New Roman'" fo:background-color="transparent" style:use-window-font-color="true"/>
    </style:style>
    <style:style style:name="T264" style:family="text">
      <style:text-properties fo:font-size="12.00pt" fo:font-weight="bold" fo:font-family="'Times New Roman'" style:font-family-asian="'Times New Roman'" style:font-family-complex="'Times New Roman'" fo:background-color="transparent" style:use-window-font-color="true"/>
    </style:style>
    <style:style style:name="T265" style:family="text">
      <style:text-properties fo:font-size="12.00pt" fo:font-weight="bold"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bold" fo:font-family="'Times New Roman'" style:font-family-asian="'Times New Roman'" style:font-family-complex="'Times New Roman'" fo:background-color="transparent" style:use-window-font-color="true"/>
    </style:style>
    <style:style style:name="T287" style:family="text">
      <style:text-properties fo:font-size="12.00pt" fo:font-weight="bold"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ffffff" style:use-window-font-color="true"/>
    </style:style>
    <style:style style:name="T290" style:family="text">
      <style:text-properties fo:font-size="12.00pt" fo:font-weight="normal" fo:font-family="'Times New Roman'" style:font-family-asian="'Times New Roman'" style:font-family-complex="'Times New Roman'" fo:background-color="#ffffff" style:use-window-font-color="true"/>
    </style:style>
    <style:style style:name="T291" style:family="text">
      <style:text-properties fo:font-size="12.00pt" fo:font-weight="normal" fo:font-family="'Times New Roman'" style:font-family-asian="'Times New Roman'" style:font-family-complex="'Times New Roman'" fo:background-color="#ffffff" style:use-window-font-color="true"/>
    </style:style>
    <style:style style:name="T292" style:family="text">
      <style:text-properties fo:font-size="12.00pt" fo:font-weight="normal" fo:font-family="'Times New Roman'" style:font-family-asian="'Times New Roman'" style:font-family-complex="'Times New Roman'" fo:background-color="#ffffff"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bold" fo:font-family="'Times New Roman'" style:font-family-asian="'Times New Roman'" style:font-family-complex="'Times New Roman'" fo:background-color="transparent" style:use-window-font-color="true"/>
    </style:style>
    <style:style style:name="T295" style:family="text">
      <style:text-properties fo:font-size="12.00pt" fo:font-weight="bold"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bold" fo:font-family="'Times New Roman'" style:font-family-asian="'Times New Roman'" style:font-family-complex="'Times New Roman'" fo:background-color="transparent" style:use-window-font-color="true"/>
    </style:style>
    <style:style style:name="T302" style:family="text">
      <style:text-properties fo:font-size="12.00pt" fo:font-weight="bold" fo:font-family="'Times New Roman'" style:font-family-asian="'Times New Roman'" style:font-family-complex="'Times New Roman'" fo:background-color="transparent" style:use-window-font-color="true"/>
    </style:style>
    <style:style style:name="T303" style:family="text">
      <style:text-properties fo:font-size="12.00pt" fo:font-weight="bold" fo:font-family="'Times New Roman'" style:font-family-asian="'Times New Roman'" style:font-family-complex="'Times New Roman'" fo:background-color="transparent" style:use-window-font-color="true"/>
    </style:style>
    <style:style style:name="T304" style:family="text">
      <style:text-properties fo:font-size="12.00pt" fo:font-weight="bold"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fo:color="#111111"/>
    </style:style>
    <style:style style:name="T317" style:family="text">
      <style:text-properties fo:font-size="12.00pt" fo:font-weight="normal" fo:font-family="'Times New Roman'" style:font-family-asian="'Times New Roman'" style:font-family-complex="'Times New Roman'" fo:background-color="transparent" fo:color="#111111"/>
    </style:style>
    <style:style style:name="T318" style:family="text">
      <style:text-properties fo:font-size="12.00pt" fo:font-weight="normal" fo:font-family="'Times New Roman'" style:font-family-asian="'Times New Roman'" style:font-family-complex="'Times New Roman'" fo:background-color="transparent" fo:color="#111111"/>
    </style:style>
    <style:style style:name="T319" style:family="text">
      <style:text-properties fo:font-size="12.00pt" fo:font-weight="normal" fo:font-family="'Times New Roman'" style:font-family-asian="'Times New Roman'" style:font-family-complex="'Times New Roman'" fo:background-color="transparent" fo:color="#111111"/>
    </style:style>
    <style:style style:name="T320" style:family="text">
      <style:text-properties fo:font-size="12.00pt" fo:font-weight="normal" fo:font-family="'Times New Roman'" style:font-family-asian="'Times New Roman'" style:font-family-complex="'Times New Roman'" fo:background-color="transparent" fo:color="#111111"/>
    </style:style>
    <style:style style:name="T321" style:family="text">
      <style:text-properties fo:font-size="12.00pt" fo:font-weight="normal" fo:font-family="'Times New Roman'" style:font-family-asian="'Times New Roman'" style:font-family-complex="'Times New Roman'" fo:background-color="transparent" fo:color="#111111"/>
    </style:style>
    <style:style style:name="T322" style:family="text">
      <style:text-properties fo:font-size="12.00pt" fo:font-weight="normal" fo:font-family="'Times New Roman'" style:font-family-asian="'Times New Roman'" style:font-family-complex="'Times New Roman'" fo:background-color="transparent" fo:color="#111111"/>
    </style:style>
    <style:style style:name="T323" style:family="text">
      <style:text-properties fo:font-size="12.00pt" fo:font-weight="bold" fo:font-family="'Times New Roman'" style:font-family-asian="'Times New Roman'" style:font-family-complex="'Times New Roman'" fo:background-color="transparent" style:use-window-font-color="true"/>
    </style:style>
    <style:style style:name="T324" style:family="text">
      <style:text-properties fo:font-size="12.00pt" fo:font-weight="bold"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bold" fo:font-family="'Times New Roman'" style:font-family-asian="'Times New Roman'" style:font-family-complex="'Times New Roman'" fo:background-color="transparent" style:use-window-font-color="true"/>
    </style:style>
    <style:style style:name="T329" style:family="text">
      <style:text-properties fo:font-size="12.00pt" fo:font-weight="bold"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fo:color="#111111"/>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bold" fo:font-family="'Times New Roman'" style:font-family-asian="'Times New Roman'" style:font-family-complex="'Times New Roman'" fo:background-color="transparent" style:use-window-font-color="true"/>
    </style:style>
    <style:style style:name="T334" style:family="text">
      <style:text-properties fo:font-size="12.00pt" fo:font-weight="bold" fo:font-family="'Times New Roman'" style:font-family-asian="'Times New Roman'" style:font-family-complex="'Times New Roman'" fo:background-color="transparent" style:use-window-font-color="true"/>
    </style:style>
    <style:style style:name="T335" style:family="text">
      <style:text-properties fo:font-size="12.00pt" fo:font-weight="bold" fo:font-family="'Times New Roman'" style:font-family-asian="'Times New Roman'" style:font-family-complex="'Times New Roman'" fo:background-color="transparent" style:use-window-font-color="true"/>
    </style:style>
    <style:style style:name="T336" style:family="text">
      <style:text-properties fo:font-size="12.00pt" fo:font-weight="bold"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fo:color="#111111"/>
    </style:style>
    <style:style style:name="T343" style:family="text">
      <style:text-properties fo:font-size="12.00pt" fo:font-weight="normal" fo:font-family="'Times New Roman'" style:font-family-asian="'Times New Roman'" style:font-family-complex="'Times New Roman'" fo:background-color="transparent" fo:color="#111111" fo:font-style="italic"/>
    </style:style>
    <style:style style:name="T344" style:family="text">
      <style:text-properties fo:font-size="12.00pt" fo:font-weight="normal" fo:font-family="'Times New Roman'" style:font-family-asian="'Times New Roman'" style:font-family-complex="'Times New Roman'" fo:background-color="transparent" fo:color="#111111"/>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bold" fo:font-family="'Times New Roman'" style:font-family-asian="'Times New Roman'" style:font-family-complex="'Times New Roman'" fo:background-color="transparent" style:use-window-font-color="true"/>
    </style:style>
    <style:style style:name="T356" style:family="text">
      <style:text-properties fo:font-size="12.00pt" fo:font-weight="bold"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bold" fo:font-family="'Times New Roman'" style:font-family-asian="'Times New Roman'" style:font-family-complex="'Times New Roman'" fo:background-color="transparent" style:use-window-font-color="true"/>
    </style:style>
    <style:style style:name="T359" style:family="text">
      <style:text-properties fo:font-size="12.00pt" fo:font-weight="bold"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4.00pt" fo:font-weight="bold" fo:font-family="'Times New Roman'" style:font-family-asian="'Times New Roman'" style:font-family-complex="'Times New Roman'" fo:background-color="#ffffff" style:use-window-font-color="true"/>
    </style:style>
    <style:style style:name="T363" style:family="text">
      <style:text-properties fo:font-size="14.00pt" fo:font-weight="bold" fo:font-family="'Times New Roman'" style:font-family-asian="'Times New Roman'" style:font-family-complex="'Times New Roman'" fo:background-color="#ffffff" style:use-window-font-color="true"/>
    </style:style>
    <style:style style:name="T364" style:family="text">
      <style:text-properties fo:font-size="14.00pt" fo:font-weight="bold" fo:font-family="'Times New Roman'" style:font-family-asian="'Times New Roman'" style:font-family-complex="'Times New Roman'" fo:background-color="#ffffff"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2.00pt" fo:font-weight="bold" fo:font-family="'Times New Roman'" style:font-family-asian="'Times New Roman'" style:font-family-complex="'Times New Roman'" fo:background-color="transparent" style:use-window-font-color="true"/>
    </style:style>
    <style:style style:name="T374" style:family="text">
      <style:text-properties fo:font-size="12.00pt" fo:font-weight="bold"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bold" fo:font-family="'Times New Roman'" style:font-family-asian="'Times New Roman'" style:font-family-complex="'Times New Roman'" fo:background-color="transparent" style:use-window-font-color="true"/>
    </style:style>
    <style:style style:name="T377" style:family="text">
      <style:text-properties fo:font-size="12.00pt" fo:font-weight="bold"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2.00pt" fo:font-weight="bold" fo:font-family="'Times New Roman'" style:font-family-asian="'Times New Roman'" style:font-family-complex="'Times New Roman'" fo:background-color="transparent" style:use-window-font-color="true"/>
    </style:style>
    <style:style style:name="T380" style:family="text">
      <style:text-properties fo:font-size="12.00pt" fo:font-weight="bold"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2.00pt" fo:font-weight="bold" fo:font-family="'Times New Roman'" style:font-family-asian="'Times New Roman'" style:font-family-complex="'Times New Roman'" fo:background-color="transparent" style:use-window-font-color="true"/>
    </style:style>
    <style:style style:name="T383" style:family="text">
      <style:text-properties fo:font-size="12.00pt" fo:font-weight="bold"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15.00%" fo:text-align="center"/>
    </style:style>
    <style:style style:name="P3" style:family="paragraph">
      <style:paragraph-properties fo:line-height="100.00%" fo:text-align="left"/>
    </style:style>
    <style:style style:name="P4" style:family="paragraph">
      <style:paragraph-properties fo:line-height="100.00%" fo:text-align="left" fo:margin-left="11.40pt" fo:text-indent="-5.40pt">
        <style:tab-stops>
          <style:tab-stop style:position="146.85pt"/>
          <style:tab-stop style:position="3393.90pt"/>
          <style:tab-stop style:position="421110.25pt" style:type="right"/>
        </style:tab-stops>
      </style:paragraph-properties>
    </style:style>
    <style:style style:name="P5" style:family="paragraph">
      <style:paragraph-properties fo:line-height="100.00%" fo:text-align="center"/>
    </style:style>
    <style:style style:name="P6" style:family="paragraph">
      <style:paragraph-properties fo:line-height="100.00%" fo:text-align="left" fo:margin-left="11.40pt" fo:text-indent="-5.40pt">
        <style:tab-stops>
          <style:tab-stop style:position="146.85pt"/>
          <style:tab-stop style:position="3393.90pt"/>
          <style:tab-stop style:position="421110.25pt" style:type="right"/>
        </style:tab-stops>
      </style:paragraph-properties>
    </style:style>
    <style:style style:name="P7" style:family="paragraph">
      <style:paragraph-properties fo:line-height="150.00%" fo:text-align="left">
        <style:tab-stops>
          <style:tab-stop style:position="9.00pt"/>
          <style:tab-stop style:position="27.00pt"/>
        </style:tab-stops>
      </style:paragraph-properties>
    </style:style>
    <style:style style:name="P8" style:family="paragraph">
      <style:paragraph-properties fo:line-height="150.00%" fo:text-align="center">
        <style:tab-stops>
          <style:tab-stop style:position="9.00pt"/>
          <style:tab-stop style:position="27.00pt"/>
        </style:tab-stops>
      </style:paragraph-properties>
    </style:style>
    <style:style style:name="P9" style:family="paragraph">
      <style:paragraph-properties fo:line-height="100.00%" fo:text-align="center">
        <style:tab-stops>
          <style:tab-stop style:position="9.00pt"/>
          <style:tab-stop style:position="27.00pt"/>
        </style:tab-stops>
      </style:paragraph-properties>
    </style:style>
    <style:style style:name="P10" style:family="paragraph">
      <style:paragraph-properties fo:line-height="150.00%" fo:text-align="left">
        <style:tab-stops>
          <style:tab-stop style:position="9.00pt"/>
          <style:tab-stop style:position="27.00pt"/>
        </style:tab-stops>
      </style:paragraph-properties>
    </style:style>
    <style:style style:name="P11" style:family="paragraph">
      <style:paragraph-properties fo:line-height="150.00%" fo:text-align="center">
        <style:tab-stops>
          <style:tab-stop style:position="9.00pt"/>
          <style:tab-stop style:position="27.00pt"/>
        </style:tab-stops>
      </style:paragraph-properties>
    </style:style>
    <style:style style:name="P12" style:family="paragraph">
      <style:paragraph-properties fo:line-height="100.00%" fo:text-align="center"/>
    </style:style>
    <style:style style:name="P13" style:family="paragraph">
      <style:paragraph-properties fo:line-height="150.00%" fo:text-align="center" fo:margin-top="5.00pt" fo:margin-bottom="5.00pt"/>
    </style:style>
    <text:list-style style:name="L14">
      <text:list-level-style-bullet text:level="1" text:bullet-char="•">
        <style:list-level-properties text:space-before="36.00pt" text:min-label-width="18.00pt"/>
        <style:text-properties fo:font-family="Symbol"/>
      </text:list-level-style-bullet>
    </text:list-style>
    <style:style style:name="P14" style:family="paragraph">
      <style:paragraph-properties fo:line-height="100.00%" fo:text-align="justify" fo:margin-left="-18.00pt" fo:text-indent="18.00pt"/>
    </style:style>
    <style:style style:name="P15" style:family="paragraph">
      <style:paragraph-properties fo:line-height="100.00%" fo:text-align="justify" fo:margin-left="36.00pt" fo:text-indent="0.00pt"/>
    </style:style>
    <style:style style:name="P16" style:family="paragraph">
      <style:paragraph-properties fo:line-height="150.00%" fo:text-align="center" fo:margin-top="5.00pt" fo:margin-bottom="5.00pt"/>
    </style:style>
    <style:style style:name="P17" style:family="paragraph">
      <style:paragraph-properties fo:line-height="150.00%" fo:text-align="justify" fo:margin-top="5.00pt" fo:margin-bottom="5.00pt"/>
    </style:style>
    <style:style style:name="P18" style:family="paragraph">
      <style:paragraph-properties fo:line-height="150.00%" fo:text-align="center" fo:margin-top="5.00pt" fo:margin-bottom="5.00pt"/>
    </style:style>
    <style:style style:name="P19" style:family="paragraph">
      <style:paragraph-properties fo:line-height="100.00%" fo:text-align="center" fo:margin-left="27.00pt" fo:text-indent="-25.50pt"/>
    </style:style>
    <style:style style:name="P20" style:family="paragraph">
      <style:paragraph-properties fo:line-height="100.00%" fo:text-align="left" fo:margin-left="1.50pt" fo:text-indent="0.00pt"/>
    </style:style>
    <style:style style:name="P21" style:family="paragraph">
      <style:paragraph-properties fo:line-height="100.00%" fo:text-align="left" fo:margin-left="27.00pt" fo:text-indent="-25.50pt"/>
    </style:style>
    <style:style style:name="P22" style:family="paragraph">
      <style:paragraph-properties fo:line-height="100.00%" fo:text-align="justify" fo:margin-left="28.50pt" fo:text-indent="0.75pt"/>
    </style:style>
    <style:style style:name="P23" style:family="paragraph">
      <style:paragraph-properties fo:line-height="100.00%" fo:text-align="left"/>
    </style:style>
    <style:style style:name="P24" style:family="paragraph">
      <style:paragraph-properties fo:line-height="100.00%" fo:text-align="justify" fo:margin-left="29.25pt" fo:text-indent="-1.50pt"/>
    </style:style>
    <style:style style:name="P25" style:family="paragraph">
      <style:paragraph-properties fo:line-height="100.00%" fo:text-align="justify" fo:margin-left="27.75pt" fo:text-indent="-25.50pt"/>
    </style:style>
    <style:style style:name="P26" style:family="paragraph">
      <style:paragraph-properties fo:line-height="100.00%" fo:text-align="justify" fo:margin-left="27.00pt" fo:text-indent="-17.25pt">
        <style:tab-stops>
          <style:tab-stop style:position="-16.50pt"/>
        </style:tab-stops>
      </style:paragraph-properties>
    </style:style>
    <style:style style:name="P27" style:family="paragraph">
      <style:paragraph-properties fo:line-height="100.00%" fo:text-align="justify" fo:margin-left="27.00pt" fo:text-indent="0.00pt"/>
    </style:style>
    <style:style style:name="P28" style:family="paragraph">
      <style:paragraph-properties fo:line-height="100.00%" fo:text-align="justify" fo:margin-left="29.25pt" fo:text-indent="-29.25pt"/>
    </style:style>
    <style:style style:name="P29" style:family="paragraph">
      <style:paragraph-properties fo:line-height="100.00%" fo:text-align="justify" fo:margin-left="27.75pt" fo:text-indent="-1.50pt"/>
    </style:style>
    <style:style style:name="P30" style:family="paragraph">
      <style:paragraph-properties fo:line-height="100.00%" fo:text-align="justify" fo:margin-left="28.50pt" fo:text-indent="-27.75pt"/>
    </style:style>
    <style:style style:name="P31" style:family="paragraph">
      <style:paragraph-properties fo:line-height="100.00%" fo:text-align="justify" fo:margin-left="27.75pt" fo:text-indent="0.00pt"/>
    </style:style>
    <style:style style:name="P32" style:family="paragraph">
      <style:paragraph-properties fo:line-height="100.00%" fo:text-align="left"/>
    </style:style>
    <style:style style:name="P33" style:family="paragraph">
      <style:paragraph-properties fo:line-height="100.00%" fo:text-align="left" fo:margin-left="28.50pt" fo:text-indent="0.00pt"/>
    </style:style>
    <style:style style:name="P34" style:family="paragraph">
      <style:paragraph-properties fo:line-height="100.00%" fo:text-align="justify" fo:margin-left="28.50pt" fo:text-indent="0.00pt"/>
    </style:style>
    <style:style style:name="P35" style:family="paragraph">
      <style:paragraph-properties fo:line-height="100.00%" fo:text-align="justify" fo:margin-left="0.00pt" fo:text-indent="28.35pt"/>
    </style:style>
    <style:style style:name="P36" style:family="paragraph">
      <style:paragraph-properties fo:line-height="100.00%" fo:text-align="justify" fo:margin-left="28.50pt" fo:text-indent="0.00pt"/>
    </style:style>
    <style:style style:name="P37" style:family="paragraph">
      <style:paragraph-properties fo:line-height="100.00%" fo:text-align="justify" fo:margin-left="28.50pt" fo:text-indent="0.00pt"/>
    </style:style>
    <style:style style:name="P38" style:family="paragraph">
      <style:paragraph-properties fo:line-height="100.00%" fo:text-align="justify" fo:margin-left="28.50pt" fo:text-indent="0.00pt"/>
    </style:style>
    <style:style style:name="P39" style:family="paragraph">
      <style:paragraph-properties fo:line-height="100.00%" fo:text-align="justify" fo:margin-left="30.75pt" fo:text-indent="0.00pt"/>
    </style:style>
    <style:style style:name="P40" style:family="paragraph">
      <style:paragraph-properties fo:line-height="100.00%" fo:text-align="justify" fo:margin-left="29.25pt" fo:text-indent="-27.00pt"/>
    </style:style>
    <style:style style:name="P41" style:family="paragraph">
      <style:paragraph-properties fo:line-height="100.00%" fo:text-align="justify" fo:margin-left="27.75pt" fo:text-indent="-26.25pt"/>
    </style:style>
    <style:style style:name="P42" style:family="paragraph">
      <style:paragraph-properties fo:line-height="100.00%" fo:text-align="justify" fo:margin-left="33.75pt" fo:text-indent="-33.75pt"/>
    </style:style>
    <style:style style:name="P43" style:family="paragraph">
      <style:paragraph-properties fo:line-height="100.00%" fo:text-align="justify" fo:margin-left="37.50pt" fo:text-indent="-37.50pt"/>
    </style:style>
    <style:style style:name="P44" style:family="paragraph">
      <style:paragraph-properties fo:line-height="100.00%" fo:text-align="justify" fo:margin-left="32.25pt" fo:text-indent="-29.25pt"/>
    </style:style>
    <style:style style:name="P45" style:family="paragraph">
      <style:paragraph-properties fo:line-height="100.00%" fo:text-align="justify" fo:margin-left="36.75pt" fo:text-indent="-35.25pt"/>
    </style:style>
    <style:style style:name="P46" style:family="paragraph">
      <style:paragraph-properties fo:line-height="100.00%" fo:text-align="justify" fo:margin-left="33.75pt" fo:text-indent="-2.25pt"/>
    </style:style>
    <style:style style:name="P47" style:family="paragraph">
      <style:paragraph-properties fo:line-height="100.00%" fo:text-align="justify" fo:margin-left="36.75pt" fo:text-indent="-35.25pt"/>
    </style:style>
    <style:style style:name="P48" style:family="paragraph">
      <style:paragraph-properties fo:line-height="100.00%" fo:text-align="justify"/>
    </style:style>
    <style:style style:name="P49" style:family="paragraph">
      <style:paragraph-properties fo:line-height="100.00%" fo:text-align="justify" fo:margin-left="0.00pt" fo:text-indent="35.40pt"/>
    </style:style>
    <style:style style:name="P50" style:family="paragraph">
      <style:paragraph-properties fo:line-height="100.00%" fo:text-align="justify"/>
    </style:style>
    <style:style style:name="P51" style:family="paragraph">
      <style:paragraph-properties fo:line-height="100.00%" fo:text-align="justify" fo:margin-left="27.75pt" fo:text-indent="0.75pt"/>
    </style:style>
    <style:style style:name="P52" style:family="paragraph">
      <style:paragraph-properties fo:line-height="100.00%" fo:text-align="justify" fo:margin-left="26.25pt" fo:text-indent="0.75pt"/>
    </style:style>
    <style:style style:name="P53" style:family="paragraph">
      <style:paragraph-properties fo:line-height="100.00%" fo:text-align="justify" fo:margin-left="27.00pt" fo:text-indent="0.75pt"/>
    </style:style>
    <style:style style:name="P54" style:family="paragraph">
      <style:paragraph-properties fo:line-height="100.00%" fo:text-align="justify"/>
    </style:style>
    <style:style style:name="P55" style:family="paragraph">
      <style:paragraph-properties fo:line-height="100.00%" fo:text-align="justify" fo:margin-left="27.75pt" fo:text-indent="0.00pt"/>
    </style:style>
    <style:style style:name="P56" style:family="paragraph">
      <style:paragraph-properties fo:line-height="100.00%" fo:text-align="justify"/>
    </style:style>
    <style:style style:name="P57" style:family="paragraph">
      <style:paragraph-properties fo:line-height="100.00%" fo:text-align="justify" fo:margin-left="27.00pt" fo:text-indent="1.50pt"/>
    </style:style>
    <style:style style:name="P58" style:family="paragraph">
      <style:paragraph-properties fo:line-height="100.00%" fo:text-align="justify"/>
    </style:style>
    <style:style style:name="P59" style:family="paragraph">
      <style:paragraph-properties fo:line-height="100.00%" fo:text-align="justify" fo:margin-left="27.00pt" fo:text-indent="0.75pt"/>
    </style:style>
    <style:style style:name="P60" style:family="paragraph">
      <style:paragraph-properties fo:line-height="100.00%" fo:text-align="justify" fo:margin-left="27.00pt" fo:text-indent="1.50pt"/>
    </style:style>
    <style:style style:name="P61" style:family="paragraph">
      <style:paragraph-properties fo:line-height="100.00%" fo:text-align="justify"/>
    </style:style>
    <style:style style:name="P62" style:family="paragraph">
      <style:paragraph-properties fo:line-height="100.00%" fo:text-align="justify" fo:margin-left="27.00pt" fo:text-indent="0.75pt"/>
    </style:style>
    <style:style style:name="P63" style:family="paragraph">
      <style:paragraph-properties fo:line-height="100.00%" fo:text-align="justify" fo:margin-left="27.00pt" fo:text-indent="0.00pt"/>
    </style:style>
    <style:style style:name="P64" style:family="paragraph">
      <style:paragraph-properties fo:line-height="100.00%" fo:text-align="justify" fo:margin-left="0.00pt" fo:text-indent="28.35pt"/>
    </style:style>
    <style:style style:name="P65" style:family="paragraph">
      <style:paragraph-properties fo:line-height="100.00%" fo:text-align="justify" fo:margin-left="28.50pt" fo:text-indent="0.00pt">
        <style:tab-stops>
          <style:tab-stop style:position="12.00pt"/>
        </style:tab-stops>
      </style:paragraph-properties>
    </style:style>
    <style:style style:name="P66" style:family="paragraph">
      <style:paragraph-properties fo:line-height="100.00%" fo:text-align="justify"/>
    </style:style>
    <style:style style:name="P67" style:family="paragraph">
      <style:paragraph-properties fo:line-height="100.00%" fo:text-align="left" fo:margin-left="27.00pt" fo:text-indent="0.00pt"/>
    </style:style>
    <style:style style:name="P68" style:family="paragraph">
      <style:paragraph-properties fo:line-height="100.00%" fo:text-align="left"/>
    </style:style>
    <style:style style:name="P69" style:family="paragraph">
      <style:paragraph-properties fo:line-height="100.00%" fo:text-align="justify" fo:margin-left="-14.20pt" fo:text-indent="0.00pt"/>
    </style:style>
    <style:style style:name="P70" style:family="paragraph">
      <style:paragraph-properties fo:line-height="100.00%" fo:text-align="left" fo:margin-left="27.00pt" fo:text-indent="0.00pt"/>
    </style:style>
    <style:style style:name="P71" style:family="paragraph">
      <style:paragraph-properties fo:line-height="100.00%" fo:text-align="justify"/>
    </style:style>
    <style:style style:name="P72" style:family="paragraph">
      <style:paragraph-properties fo:line-height="100.00%" fo:text-align="justify" fo:margin-left="27.00pt" fo:text-indent="0.00pt"/>
    </style:style>
    <style:style style:name="P73" style:family="paragraph">
      <style:paragraph-properties fo:line-height="100.00%" fo:text-align="justify"/>
    </style:style>
    <style:style style:name="P74" style:family="paragraph">
      <style:paragraph-properties fo:line-height="100.00%" fo:text-align="justify" fo:margin-left="28.50pt" fo:text-indent="0.00pt"/>
    </style:style>
    <style:style style:name="P75" style:family="paragraph">
      <style:paragraph-properties fo:line-height="100.00%" fo:text-align="justify"/>
    </style:style>
    <style:style style:name="P76" style:family="paragraph">
      <style:paragraph-properties fo:line-height="100.00%" fo:text-align="justify" fo:margin-left="27.00pt" fo:text-indent="-0.75pt"/>
    </style:style>
    <style:style style:name="P77" style:family="paragraph">
      <style:paragraph-properties fo:line-height="100.00%" fo:text-align="justify"/>
    </style:style>
    <style:style style:name="P78" style:family="paragraph">
      <style:paragraph-properties fo:line-height="100.00%" fo:text-align="left" fo:margin-left="27.00pt" fo:text-indent="0.00pt"/>
    </style:style>
    <style:style style:name="P79" style:family="paragraph">
      <style:paragraph-properties fo:line-height="100.00%" fo:text-align="justify"/>
    </style:style>
    <style:style style:name="P80" style:family="paragraph">
      <style:paragraph-properties fo:line-height="100.00%" fo:text-align="left" fo:margin-left="27.00pt" fo:text-indent="0.00pt"/>
    </style:style>
    <style:style style:name="P81" style:family="paragraph">
      <style:paragraph-properties fo:line-height="100.00%" fo:text-align="justify"/>
    </style:style>
    <style:style style:name="P82" style:family="paragraph">
      <style:paragraph-properties fo:line-height="100.00%" fo:text-align="left" fo:margin-left="27.00pt" fo:text-indent="0.00pt"/>
    </style:style>
    <style:style style:name="P83" style:family="paragraph">
      <style:paragraph-properties fo:line-height="100.00%" fo:text-align="justify" fo:margin-left="0.00pt" fo:text-indent="35.45pt"/>
    </style:style>
    <style:style style:name="P84" style:family="paragraph">
      <style:paragraph-properties fo:line-height="100.00%" fo:text-align="justify"/>
    </style:style>
    <style:style style:name="P85" style:family="paragraph">
      <style:paragraph-properties fo:line-height="100.00%" fo:text-align="justify" fo:margin-left="0.00pt" fo:text-indent="35.45pt"/>
    </style:style>
    <text:list-style style:name="L86">
      <text:list-level-style-bullet text:level="1" text:bullet-char="•">
        <style:list-level-properties text:space-before="0.00pt" text:min-label-width="18.00pt"/>
        <style:text-properties fo:font-family="Symbol"/>
      </text:list-level-style-bullet>
    </text:list-style>
    <style:style style:name="P86" style:family="paragraph">
      <style:paragraph-properties fo:line-height="100.00%" fo:text-align="justify" fo:margin-left="-18.00pt" fo:text-indent="18.00pt">
        <style:tab-stops>
          <style:tab-stop style:position="838701.80pt"/>
        </style:tab-stops>
      </style:paragraph-properties>
    </style:style>
    <style:style style:name="P87" style:family="paragraph">
      <style:paragraph-properties fo:line-height="100.00%" fo:text-align="justify" fo:margin-left="36.00pt" fo:text-indent="0.00pt">
        <style:tab-stops>
          <style:tab-stop style:position="-33.00pt"/>
        </style:tab-stops>
      </style:paragraph-properties>
    </style:style>
    <style:style style:name="P88" style:family="paragraph">
      <style:paragraph-properties fo:line-height="100.00%" fo:text-align="justify">
        <style:tab-stops>
          <style:tab-stop style:position="3.00pt"/>
        </style:tab-stops>
      </style:paragraph-properties>
    </style:style>
    <style:style style:name="P89" style:family="paragraph">
      <style:paragraph-properties fo:line-height="100.00%" fo:text-align="center"/>
    </style:style>
    <style:style style:name="P90" style:family="paragraph">
      <style:paragraph-properties fo:line-height="100.00%" fo:text-align="left" fo:margin-left="2.10pt" fo:text-indent="-2.75pt">
        <style:tab-stops>
          <style:tab-stop style:position="48.15pt"/>
          <style:tab-stop style:position="3287.55pt" style:type="center"/>
          <style:tab-stop style:position="421119.55pt" style:type="right"/>
        </style:tab-stops>
      </style:paragraph-properties>
    </style:style>
    <style:style style:name="P91" style:family="paragraph">
      <style:paragraph-properties fo:line-height="100.00%" fo:text-align="left"/>
    </style:style>
    <style:style style:name="P92" style:family="paragraph">
      <style:paragraph-properties fo:line-height="100.00%" fo:text-align="center"/>
    </style:style>
    <style:style style:name="P93" style:family="paragraph">
      <style:paragraph-properties fo:line-height="100.00%" fo:text-align="left" fo:margin-left="2.10pt" fo:text-indent="-2.75pt">
        <style:tab-stops>
          <style:tab-stop style:position="48.15pt"/>
          <style:tab-stop style:position="3287.55pt" style:type="center"/>
          <style:tab-stop style:position="421119.55pt" style:type="right"/>
        </style:tab-stops>
      </style:paragraph-properties>
    </style:style>
    <style:style style:name="P94" style:family="paragraph">
      <style:paragraph-properties fo:line-height="100.00%" fo:text-align="left" fo:margin-left="2.10pt" fo:text-indent="-2.75pt">
        <style:tab-stops>
          <style:tab-stop style:position="48.15pt"/>
          <style:tab-stop style:position="3287.55pt" style:type="center"/>
          <style:tab-stop style:position="421119.55pt" style:type="right"/>
          <style:tab-stop style:position="-2.10pt"/>
          <style:tab-stop style:position="200.40pt"/>
          <style:tab-stop style:position="3287.55pt" style:type="center"/>
        </style:tab-stops>
      </style:paragraph-properties>
    </style:style>
    <style:style style:name="P95" style:family="paragraph">
      <style:paragraph-properties fo:line-height="115.00%" fo:text-align="left" fo:margin-bottom="10.00pt"/>
    </style:style>
    <style:style style:name="P96" style:family="paragraph">
      <style:paragraph-properties fo:line-height="100.00%" fo:text-align="center"/>
    </style:style>
    <style:style style:name="P97" style:family="paragraph">
      <style:paragraph-properties fo:line-height="100.00%" fo:text-align="left" fo:margin-left="2.10pt" fo:text-indent="-2.75pt">
        <style:tab-stops>
          <style:tab-stop style:position="48.15pt"/>
          <style:tab-stop style:position="3287.55pt" style:type="center"/>
          <style:tab-stop style:position="421119.55pt" style:type="right"/>
          <style:tab-stop style:position="-2.10pt"/>
          <style:tab-stop style:position="200.40pt"/>
          <style:tab-stop style:position="3287.55pt" style:type="center"/>
        </style:tab-stops>
      </style:paragraph-properties>
    </style:style>
    <style:style style:name="P98" style:family="paragraph">
      <style:paragraph-properties fo:line-height="100.00%" fo:text-align="left" fo:margin-left="2.10pt" fo:text-indent="-2.75pt">
        <style:tab-stops>
          <style:tab-stop style:position="48.15pt"/>
          <style:tab-stop style:position="3287.55pt" style:type="center"/>
          <style:tab-stop style:position="421119.55pt" style:type="right"/>
          <style:tab-stop style:position="-2.10pt"/>
          <style:tab-stop style:position="200.40pt"/>
          <style:tab-stop style:position="3287.55pt" style:type="center"/>
        </style:tab-stops>
      </style:paragraph-properties>
    </style:style>
    <style:style style:name="P99" style:family="paragraph">
      <style:paragraph-properties fo:line-height="100.00%" fo:text-align="center"/>
    </style:style>
    <style:style style:name="P100" style:family="paragraph">
      <style:paragraph-properties fo:line-height="100.00%" fo:text-align="left"/>
    </style:style>
    <style:style style:name="P101" style:family="paragraph">
      <style:paragraph-properties fo:line-height="100.00%" fo:text-align="center"/>
    </style:style>
    <style:style style:name="P102" style:family="paragraph">
      <style:paragraph-properties fo:line-height="100.00%" fo:text-align="left" fo:margin-left="2.10pt" fo:text-indent="-2.75pt">
        <style:tab-stops>
          <style:tab-stop style:position="48.15pt"/>
          <style:tab-stop style:position="3287.55pt" style:type="center"/>
          <style:tab-stop style:position="421119.55pt" style:type="right"/>
          <style:tab-stop style:position="-2.10pt"/>
          <style:tab-stop style:position="200.40pt"/>
          <style:tab-stop style:position="3287.55pt" style:type="center"/>
        </style:tab-stops>
      </style:paragraph-properties>
    </style:style>
    <style:style style:name="P103" style:family="paragraph">
      <style:paragraph-properties fo:line-height="100.00%" fo:text-align="center"/>
    </style:style>
    <style:style style:name="P104" style:family="paragraph">
      <style:paragraph-properties fo:line-height="100.00%" fo:text-align="left"/>
    </style:style>
    <style:style style:name="P105" style:family="paragraph">
      <style:paragraph-properties fo:line-height="100.00%" fo:text-align="center"/>
    </style:style>
    <style:style style:name="P106" style:family="paragraph">
      <style:paragraph-properties fo:line-height="100.00%" fo:text-align="left" fo:margin-left="2.10pt" fo:text-indent="-2.75pt">
        <style:tab-stops>
          <style:tab-stop style:position="48.15pt"/>
          <style:tab-stop style:position="3287.55pt" style:type="center"/>
          <style:tab-stop style:position="421119.55pt" style:type="right"/>
          <style:tab-stop style:position="-2.10pt"/>
          <style:tab-stop style:position="200.40pt"/>
          <style:tab-stop style:position="3287.55pt" style:type="center"/>
        </style:tab-stops>
      </style:paragraph-properties>
    </style:style>
    <style:style style:name="P107" style:family="paragraph">
      <style:paragraph-properties fo:line-height="100.00%" fo:text-align="center"/>
    </style:style>
    <style:style style:name="P108" style:family="paragraph">
      <style:paragraph-properties fo:line-height="100.00%" fo:text-align="left"/>
    </style:style>
    <style:style style:name="P109" style:family="paragraph">
      <style:paragraph-properties fo:line-height="100.00%" fo:text-align="center"/>
    </style:style>
    <style:style style:name="P110" style:family="paragraph">
      <style:paragraph-properties fo:line-height="100.00%" fo:text-align="left" fo:margin-left="2.10pt" fo:text-indent="-2.75pt">
        <style:tab-stops>
          <style:tab-stop style:position="48.15pt"/>
          <style:tab-stop style:position="3287.55pt" style:type="center"/>
          <style:tab-stop style:position="421119.55pt" style:type="right"/>
          <style:tab-stop style:position="-2.10pt"/>
          <style:tab-stop style:position="200.40pt"/>
          <style:tab-stop style:position="3287.55pt" style:type="center"/>
        </style:tab-stops>
      </style:paragraph-properties>
    </style:style>
    <style:style style:name="P111" style:family="paragraph">
      <style:paragraph-properties fo:line-height="100.00%" fo:text-align="center"/>
    </style:style>
    <style:style style:name="TableColumn0100" style:family="table-column">
      <style:table-column-properties style:column-width="2.197917in"/>
    </style:style>
    <style:style style:name="TableColumn0101" style:family="table-column">
      <style:table-column-properties style:column-width="2.104167in"/>
    </style:style>
    <style:style style:name="TableColumn0102" style:family="table-column">
      <style:table-column-properties style:column-width="2.104167in"/>
    </style:style>
    <style:style style:name="Table01" style:family="table">
      <style:table-properties style:width="6.4062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0.697917in"/>
    </style:style>
    <style:style style:name="TableColumn0201" style:family="table-column">
      <style:table-column-properties style:column-width="2.812500in"/>
    </style:style>
    <style:style style:name="TableColumn0202" style:family="table-column">
      <style:table-column-properties style:column-width="0.679861in"/>
    </style:style>
    <style:style style:name="TableColumn0203" style:family="table-column">
      <style:table-column-properties style:column-width="0.679861in"/>
    </style:style>
    <style:style style:name="TableColumn0204" style:family="table-column">
      <style:table-column-properties style:column-width="0.679861in"/>
    </style:style>
    <style:style style:name="TableColumn0205" style:family="table-column">
      <style:table-column-properties style:column-width="0.679861in"/>
    </style:style>
    <style:style style:name="Table02" style:family="table">
      <style:table-properties style:width="6.229861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4" style:family="table-row">
      <style:table-row-properties/>
    </style:style>
    <style:style style:name="TableCell02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муниципальное казенное общеобразовательное учреждение</text:span></text:p>
      <text:p text:style-name="P2"><text:span text:style-name="T2">«</text:span><text:span text:style-name="T3">Средняя общеобразовательная школа № 30</text:span><text:span text:style-name="T4">»</text:span></text:p>
      <text:p text:style-name="P2"><text:span text:style-name="T5"/></text:p>
      <text:p text:style-name="P3"><text:span text:style-name="T5"/></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5"><text:span text:style-name="T6">Утверждаю:</text:span></text:p>
            <text:p text:style-name="P5"><text:span text:style-name="T6">Директор школы:</text:span></text:p>
            <text:p text:style-name="P5"><text:span text:style-name="T7">_____________________</text:span></text:p>
            <text:p text:style-name="P5"><text:span text:style-name="T7">(</text:span><text:span text:style-name="T8">Т.Е. Торгашева)</text:span></text:p>
            <text:p text:style-name="P5"><text:span text:style-name="T9">.</text:span></text:p>
            <text:p text:style-name="P5"><text:span text:style-name="T10"/></text:p>
          </table:table-cell>
          <table:table-cell table:style-name="TableCell010001">
            <text:p text:style-name="P5"><text:span text:style-name="T11">Согласовано:</text:span></text:p>
            <text:p text:style-name="P5"><text:span text:style-name="T11">ЗД по УВР</text:span></text:p>
            <text:p text:style-name="P5"><text:span text:style-name="T12">___________________</text:span></text:p>
            <text:p text:style-name="P5"><text:span text:style-name="T12">(</text:span><text:span text:style-name="T13">Т.А. Сосновская)</text:span><text:span text:style-name="T14"/></text:p>
          </table:table-cell>
          <table:table-cell table:style-name="TableCell010002">
            <text:p text:style-name="P5"><text:span text:style-name="T15">Рассмотрено</text:span></text:p>
            <text:p text:style-name="P5"><text:span text:style-name="T15">на заседании</text:span></text:p>
            <text:p text:style-name="P5"><text:span text:style-name="T15">пед.совета</text:span></text:p>
            <text:p text:style-name="P5"><text:span text:style-name="T15">протокол № 1</text:span></text:p>
            <text:p text:style-name="P5"><text:span text:style-name="T15">от<text:s/></text:span><text:span text:style-name="T16">«</text:span><text:span text:style-name="T17"><text:s text:c="4"/></text:span><text:span text:style-name="T18">» ____201_<text:s/></text:span><text:span text:style-name="T19">г</text:span></text:p>
            <text:p text:style-name="P5"><text:span text:style-name="T20"/></text:p>
          </table:table-cell>
        </table:table-row>
      </table:table>
      <text:p text:style-name="P7"><text:span text:style-name="T21"><text:s text:c="77"/></text:span></text:p>
      <text:p text:style-name="P8"><text:span text:style-name="T22"/></text:p>
      <text:p text:style-name="P8"><text:span text:style-name="T22"/></text:p>
      <text:p text:style-name="P9"><text:span text:style-name="T23"><text:s/></text:span><text:span text:style-name="T24">Рабочая программа</text:span></text:p>
      <text:p text:style-name="P9"><text:span text:style-name="T25">по родному языку (русскому)</text:span></text:p>
      <text:p text:style-name="P9"><text:span text:style-name="T26"/></text:p>
      <text:p text:style-name="P9"><text:span text:style-name="T27">1-4<text:s/></text:span><text:span text:style-name="T28">класс</text:span></text:p>
      <text:p text:style-name="P10"><text:span text:style-name="T29"/></text:p>
      <text:p text:style-name="P10"><text:span text:style-name="T29"/></text:p>
      <text:p text:style-name="P10"><text:span text:style-name="T29"/></text:p>
      <text:p text:style-name="P10"><text:span text:style-name="T29"/></text:p>
      <text:p text:style-name="P11"><text:span text:style-name="T30">Составитель: Савостьянова Марина Васильевна</text:span></text:p>
      <text:p text:style-name="P11"><text:span text:style-name="T31"/></text:p>
      <text:p text:style-name="P11"><text:span text:style-name="T31"/></text:p>
      <text:p text:style-name="P11"><text:span text:style-name="T31"/></text:p>
      <text:p text:style-name="P11"><text:span text:style-name="T31"/></text:p>
      <text:p text:style-name="P11"><text:span text:style-name="T31"/></text:p>
      <text:p text:style-name="P11"><text:span text:style-name="T31"/></text:p>
      <text:p text:style-name="P12"><text:span text:style-name="T32">п.Базанча, Таштагольского района,</text:span></text:p>
      <text:p text:style-name="P12"><text:span text:style-name="T33"><text:s text:c="2"/></text:span><text:span text:style-name="T34">Кемеровской области</text:span></text:p>
      <text:p text:style-name="P12"><text:span text:style-name="T35"/></text:p>
      <text:p text:style-name="P12"><text:span text:style-name="T35"/></text:p>
      <text:p text:style-name="P12"><text:span text:style-name="T35"/></text:p>
      <text:p text:style-name="P13"><text:span text:style-name="T36">Содержание</text:span></text:p>
      <text:list text:style-name="L14">
        <text:list-item>
          <text:p text:style-name="P14"><text:span text:style-name="T37">Планируемые результаты освоения учебного предмета.<text:s text:c="24"/>3<text:s text:c="32"/></text:span></text:p>
        </text:list-item>
        <text:list-item>
          <text:p text:style-name="P14"><text:span text:style-name="T37">Содержание учебного предмета<text:s text:c="64"/>7</text:span></text:p>
        </text:list-item>
        <text:list-item>
          <text:p text:style-name="P14"><text:span text:style-name="T37">Тематическое планирование с указанием количества часов,<text:s text:c="17"/>11</text:span></text:p>
        </text:list-item>
      </text:list>
      <text:p text:style-name="P15"><text:span text:style-name="T38"><text:s/></text:span><text:span text:style-name="T39">отводимых на освоение каждой темы.</text:span></text:p>
      <text:p text:style-name="P16"><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7"><text:span text:style-name="T40"/></text:p>
      <text:p text:style-name="P18"><text:span text:style-name="T40"/></text:p>
      <text:p text:style-name="P19"><text:span text:style-name="T41">1.<text:s/></text:span><text:span text:style-name="T42">Планируемые результаты освоения учебного предмета.</text:span></text:p>
      <text:p text:style-name="P20"><text:span text:style-name="T43"><text:s text:c="9"/></text:span><text:span text:style-name="T44">Личностные результаты</text:span><text:span text:style-name="T45">:</text:span></text:p>
      <text:p text:style-name="P21"><text:span text:style-name="T46"><text:s text:c="9"/>1)</text:span><text:span text:style-name="T47">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text:span><text:span text:style-name="T48"> <text:s/></text:span><text:span text:style-name="T49">многонационального российского общества; становление гуманистических и демократических ценностных ориентаций;</text:span></text:p>
      <text:p text:style-name="P22"><text:span text:style-name="T50">2)</text:span><text:span text:style-name="T51">формирование целостного, социально ориентированного взгляда на мир в его органичном единстве и разнообразии природы, народов, культур и религий;</text:span></text:p>
      <text:p text:style-name="P22"><text:span text:style-name="T52">3)</text:span><text:span text:style-name="T53">формирование уважительного отношения к иному мнению, истории и культуре других народов;</text:span></text:p>
      <text:p text:style-name="P22"><text:span text:style-name="T54">4)</text:span><text:span text:style-name="T55">овладение начальными навыками адаптации в динамично изменяющемся и развивающемся мире;</text:span></text:p>
      <text:p text:style-name="P22"><text:span text:style-name="T56">5)</text:span><text:span text:style-name="T57">принятие и освоение социальной роли обучающегося, развитие мотивов учебной деятельности и формирование личностного смысла учения;</text:span></text:p>
      <text:p text:style-name="P22"><text:span text:style-name="T58">6)</text:span><text:span text:style-name="T59">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p>
      <text:p text:style-name="P22"><text:span text:style-name="T60">7)<text:s/></text:span><text:span text:style-name="T61">формирование эстетических потребностей, ценностей и чувств;</text:span></text:p>
      <text:p text:style-name="P22"><text:span text:style-name="T62">8)</text:span><text:span text:style-name="T63">развитие этических чувств, доброжелательности и эмоционально-нравственной отзывчивости, понимания и сопереживания чувствам других людей;</text:span></text:p>
      <text:p text:style-name="P22"><text:span text:style-name="T64">9)</text:span><text:span text:style-name="T65">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span></text:p>
      <text:p text:style-name="P22"><text:span text:style-name="T66">10)</text:span><text:span text:style-name="T67">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span><text:span text:style-name="T68"> </text:span></text:p>
      <text:p text:style-name="P23"><text:span text:style-name="T69"><text:s text:c="10"/></text:span><text:span text:style-name="T70">Метапредметные результаты</text:span><text:span text:style-name="T71">:</text:span></text:p>
      <text:p text:style-name="P24"><text:span text:style-name="T72">1)</text:span><text:span text:style-name="T73">овладение способностью принимать и сохранять цели и задачи учебной деятельности, поиска средств ее осуществления;</text:span></text:p>
      <text:p text:style-name="P24"><text:span text:style-name="T74">2)</text:span><text:span text:style-name="T75">освоение способов решения проблем творческого и поискового характера;</text:span></text:p>
      <text:p text:style-name="P24"><text:span text:style-name="T76">3)</text:span><text:span text:style-name="T77">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span></text:p>
      <text:p text:style-name="P24"><text:span text:style-name="T78">4)</text:span><text:span text:style-name="T79">формирование умения понимать причины успеха/неуспеха учебной деятельности и способности конструктивно действовать даже в ситуациях неуспеха;</text:span></text:p>
      <text:p text:style-name="P24"><text:span text:style-name="T80">5)</text:span><text:span text:style-name="T81">освоение начальных форм познавательной и личностной рефлексии;</text:span></text:p>
      <text:p text:style-name="P24"><text:span text:style-name="T82">6)</text:span><text:span text:style-name="T83">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span></text:p>
      <text:p text:style-name="P24"><text:span text:style-name="T84">7)</text:span><text:span text:style-name="T85">формирование и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span></text:p>
      <text:p text:style-name="P24"><text:span text:style-name="T86">8)</text:span><text:span text:style-name="T87">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text:span><text:span text:style-name="T88"> <text:s/></text:span><text:span text:style-name="T89">готовить свое выступление и выступать с аудио-, видео- и графическим сопровождением; соблюдать нормы информационной избирательности, этики и этикета;</text:span></text:p>
      <text:p text:style-name="P25"><text:span text:style-name="T90"><text:s text:c="4"/>9)</text:span><text:span text:style-name="T91">овладение навыками смыслового чтения текстов различных стилей и жанров в<text:s text:c="4"/>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span></text:p>
      <text:p text:style-name="P26"><text:span text:style-name="T92"><text:s text:c="2"/>10)</text:span><text:span text:style-name="T93">овладение логическими действиями сравнения, анализа, синтеза, обобщения,<text:s text:c="2"/>классификации по родовидовым признакам, установления аналогий и причинно-следственных связей, построения рассуждений, отнесения к известным понятиям;</text:span></text:p>
      <text:p text:style-name="P27"><text:span text:style-name="T94">11)</text:span><text:span text:style-name="T95">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span></text:p>
      <text:p text:style-name="P28"><text:span text:style-name="T96"><text:s text:c="3"/>12)</text:span><text:span text:style-name="T97">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p text:style-name="P29"><text:span text:style-name="T98">13)</text:span><text:span text:style-name="T99">готовность конструктивно разрешать конфликты посредством учета интересов сторон и сотрудничества;</text:span></text:p>
      <text:p text:style-name="P29"><text:span text:style-name="T100">14)</text:span><text:span text:style-name="T101">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span></text:p>
      <text:p text:style-name="P30"><text:span text:style-name="T102"><text:s text:c="6"/>15)</text:span><text:span text:style-name="T103">овладение базовыми предметными и межпредметными понятиями, отражающими существенные связи и отношения между объектами и процессами;</text:span></text:p>
      <text:p text:style-name="P31"><text:span text:style-name="T104">16)</text:span><text:span text:style-name="T105">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 формирование начального уровня культуры пользования словарями в системе универсальных учебных действий.</text:span></text:p>
      <text:p text:style-name="P32"><text:span text:style-name="T106"><text:s text:c="8"/></text:span><text:span text:style-name="T107">П</text:span><text:span text:style-name="T108">редметные результаты</text:span><text:span text:style-name="T109">:</text:span></text:p>
      <text:p text:style-name="P33"><text:span text:style-name="T110"><text:s/>1)</text:span><text:span text:style-name="T111">воспитание ценностного отношения к родному языку как хранителю культуры, включение в культурно-языковое поле своего народа,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p>
      <text:p text:style-name="P33"><text:span text:style-name="T112">2)</text:span><text:span text:style-name="T113">обогащение активного и потенциального словарного запаса, развитие у обучающихся культуры владения родным языком в соответствии с нормами устной и письменной речи, правилами речевого этикета;</text:span></text:p>
      <text:p text:style-name="P33"><text:span text:style-name="T114">3)</text:span><text:span text:style-name="T115">формирование первоначальных научных знаний о родном языке как системе и как развивающемся явлении, о его уровнях и единицах, о закономерностях его функционирования, освоение основных единиц и грамматических категорий родного языка, формирование позитивного отношения к правильной устной и письменной родной речи как показателям общей культуры и гражданской позиции человека;</text:span></text:p>
      <text:p text:style-name="P33"><text:span text:style-name="T116">4)</text:span><text:span text:style-name="T117">овладение первоначальными умениями ориентироваться в целях, задачах, средствах и условиях общения, формирование базовых навыков выбора адекватных языковых средств для успешного решения коммуникативных задач;</text:span></text:p>
      <text:p text:style-name="P33"><text:span text:style-name="T118">5)</text:span><text:span text:style-name="T119">овладение учебными действиями с языковыми единицами и умение использовать знания для решения познавательных, практических и коммуникативных задач.</text:span></text:p>
      <text:p text:style-name="P34"><text:span text:style-name="T119">Результаты изучения учебного предмета<text:s/></text:span><text:span text:style-name="T120">«</text:span><text:span text:style-name="T121">Родной русский язык</text:span><text:span text:style-name="T122">»<text:s/></text:span><text:span text:style-name="T123">на уровне начального общего образования<text:s text:c="2"/>ориентированы на применение знаний, умений и навыков в учебных ситуациях и реальных жизненных условиях и отражают:</text:span></text:p>
      <text:p text:style-name="P35"><text:span text:style-name="T124">1.</text:span><text:span text:style-name="T125">понимание взаимосвязи языка, культуры и истории народа:</text:span></text:p>
      <text:p text:style-name="P36"><text:span text:style-name="T126">осознание роли русского родного языка в постижении культуры своего народа;</text:span></text:p>
      <text:p text:style-name="P36"><text:span text:style-name="T126">осознание языка как развивающегося явления, связанного с историей народа;</text:span></text:p>
      <text:p text:style-name="P36"><text:span text:style-name="T126">осознание национального своеобразия, богатства, выразительности русского языка;</text:span></text:p>
      <text:p text:style-name="P36"><text:span text:style-name="T126">распознавание слов с национально-культурным компонентом значения (лексика, связанная с особенностями мировосприятия и отношениями<text:s text:c="2"/>между людьми; слова, обозначающие предметы и явления традиционного русского быта; фольклорная лексика);</text:span></text:p>
      <text:p text:style-name="P36"><text:span text:style-name="T126">понимание традиционных русских сказочных образов, понимание значения эпитетов и сравнений<text:s text:c="2"/>и особенностей их употребления в произведениях устного народного творчества и произведениях детской художественной литературы; правильное уместное употребление<text:s text:c="2"/>эпитетов и сравнений<text:s text:c="2"/>в речи;</text:span></text:p>
      <text:p text:style-name="P36"><text:span text:style-name="T126">понимание значения фразеологических оборотов, отражающих русскую культуру, менталитет русского народа, элементы русского традиционного быта; уместное употребление их в современных ситуациях речевого общения (в рамках изученного);</text:span></text:p>
      <text:p text:style-name="P37"><text:span text:style-name="T126">понимание значений русских пословиц и поговорок, крылатых выражений; правильное их употребление в современных ситуациях речевого общения (в рамках изученного);</text:span></text:p>
      <text:p text:style-name="P38"><text:span text:style-name="T126">понимание значений устаревших слов с национально-культурным компонентом (в рамках изученного).</text:span></text:p>
      <text:p text:style-name="P39"><text:span text:style-name="T127">2.</text:span><text:span text:style-name="T128">овладение основными нормами русского литературного языка (орфоэпическими, лексическими, грамматическими, стилистическими), приобретение опыта использования языковых норм в речевой практике:</text:span></text:p>
      <text:p text:style-name="P39"><text:span text:style-name="T129">осознание важности соблюдения норм современного русского литературного языка<text:s text:c="5"/>для культурного человека;</text:span></text:p>
      <text:p text:style-name="P40"><text:span text:style-name="T130"><text:tab/></text:span><text:span text:style-name="T131">соотнесение собственной и чужой речи с нормами современного русского литературного языка (в рамках изученного);</text:span></text:p>
      <text:p text:style-name="P40"><text:span text:style-name="T132"><text:tab/></text:span><text:span text:style-name="T133">соблюдение на письме и в устной<text:s text:c="2"/>речи<text:s text:c="2"/>норм<text:s text:c="2"/>современного<text:s text:c="2"/>русского литературного языка (в рамках изученного);</text:span></text:p>
      <text:p text:style-name="P40"><text:span text:style-name="T134"><text:tab/></text:span><text:span text:style-name="T135">обогащение активного и пассивного словарного запаса, расширение объёма используемых в речи языковых средств для свободного выражения мыслей и чувств на родном языке адекватно ситуации и стилю общения;</text:span></text:p>
      <text:p text:style-name="P41"><text:span text:style-name="T136"><text:s text:c="3"/>3.</text:span><text:span text:style-name="T137">соблюдение основных орфоэпических и акцентологических норм<text:s text:c="3"/>современного русского литературного языка:</text:span></text:p>
      <text:p text:style-name="P42"><text:span text:style-name="T138"><text:tab/></text:span><text:span text:style-name="T139">произношение слов с правильным ударением (расширенный перечень слов);</text:span></text:p>
      <text:p text:style-name="P42"><text:span text:style-name="T140"><text:s text:c="11"/></text:span><text:span text:style-name="T141">осознание смыслоразличительной роли ударения на примере омографов;</text:span></text:p>
      <text:p text:style-name="P42"><text:span text:style-name="T142"><text:s text:c="9"/></text:span><text:span text:style-name="T143">соблюдение основных лексических норм современного русского литературного языка:</text:span></text:p>
      <text:p text:style-name="P42"><text:span text:style-name="T144"><text:tab/></text:span><text:span text:style-name="T145">выбор из нескольких возможных слов того слова, которое наиболее<text:s text:c="2"/>точно соответствует обозначаемому<text:s text:c="2"/>предмету или явлению реальной действительности;</text:span></text:p>
      <text:p text:style-name="P42"><text:span text:style-name="T146"><text:tab/></text:span><text:span text:style-name="T147">проведение синонимических замен с учётом особенностей текста;</text:span></text:p>
      <text:p text:style-name="P42"><text:span text:style-name="T148"><text:tab/></text:span><text:span text:style-name="T149">выявление и исправление речевых ошибок в устной речи;</text:span></text:p>
      <text:p text:style-name="P42"><text:span text:style-name="T150"><text:tab/></text:span><text:span text:style-name="T151">редактирование письменного текста с целью исправления речевых ошибок или с целью более точной передачи смысла;</text:span></text:p>
      <text:p text:style-name="P42"><text:span text:style-name="T152"><text:s text:c="9"/></text:span><text:span text:style-name="T153">соблюдение основных грамматических норм современного русского литературного языка:</text:span></text:p>
      <text:p text:style-name="P42"><text:span text:style-name="T154"><text:tab/></text:span><text:span text:style-name="T155">употребление отдельных грамматических форм имен существительных: словоизменение отдельных форм множественного числа имен существительных;</text:span></text:p>
      <text:p text:style-name="P42"><text:span text:style-name="T156"><text:tab/></text:span><text:span text:style-name="T157">употребление отдельных глаголов в форме 1 лица единственного числа настоящего и будущего времени, замена синонимическими конструкциями отдельных глаголов, у которых нет формы 1 лица единственного числа настоящего и будущего времени;</text:span></text:p>
      <text:p text:style-name="P42"><text:span text:style-name="T158"><text:tab/></text:span><text:span text:style-name="T159">выявление и исправление в устной речи типичных грамматических ошибок, связанных с нарушением согласования имени существительного и имени прилагательного в числе, роде, падеже; нарушением координации подлежащего и сказуемого в числе‚ роде (если сказуемое выражено глаголом в форме прошедшего времени);</text:span></text:p>
      <text:p text:style-name="P42"><text:span text:style-name="T160"><text:tab/></text:span><text:span text:style-name="T161">редактирование письменного текста с целью исправления грамматических ошибок;</text:span></text:p>
      <text:p text:style-name="P43"><text:span text:style-name="T162"><text:s text:c="3"/>4.</text:span><text:span text:style-name="T163">соблюдение основных орфографических и пунктуационных норм современного русского литературного языка</text:span><text:span text:style-name="T164"><text:s/></text:span><text:span text:style-name="T165">(в рамках изученного в основном курсе):</text:span></text:p>
      <text:p text:style-name="P44"><text:span text:style-name="T166"><text:tab/></text:span><text:span text:style-name="T167">соблюдение изученных орфографических норм при записи собственного текста;</text:span></text:p>
      <text:p text:style-name="P44"><text:span text:style-name="T168"><text:tab/></text:span><text:span text:style-name="T169">соблюдение изученных пунктуационных норм при записи собственного текста;</text:span></text:p>
      <text:p text:style-name="P44"><text:span text:style-name="T170"><text:s text:c="10"/></text:span><text:span text:style-name="T171">совершенствование умений пользоваться словарями:</text:span></text:p>
      <text:p text:style-name="P44"><text:span text:style-name="T172"><text:tab/></text:span><text:span text:style-name="T173">использование учебных толковых словарей для определения лексического значения слова,<text:s text:c="2"/>для уточнения нормы формообразования;</text:span></text:p>
      <text:p text:style-name="P44"><text:span text:style-name="T174"><text:tab/></text:span><text:span text:style-name="T175">использование учебных фразеологических<text:s text:c="2"/>словарей, учебных словарей синонимов и антонимов для уточнения значения слова и в<text:s text:c="2"/>процессе редактирования текста;</text:span></text:p>
      <text:p text:style-name="P44"><text:span text:style-name="T176"><text:s text:c="10"/></text:span><text:span text:style-name="T177">использование учебного орфоэпического словаря для определения нормативного произношения слова, вариантов произношения;</text:span></text:p>
      <text:p text:style-name="P44"><text:span text:style-name="T178"><text:s text:c="10"/></text:span><text:span text:style-name="T179">использование учебных словарей для уточнения состава слова;<text:s text:c="2"/>использование учебных этимологических словарей для уточнения происхождения слова;</text:span></text:p>
      <text:p text:style-name="P44"><text:span text:style-name="T180"><text:tab/></text:span><text:span text:style-name="T181">использование орфографических словарей для определения нормативного написания слов;</text:span></text:p>
      <text:p text:style-name="P45"><text:span text:style-name="T182"><text:s text:c="4"/>5.</text:span><text:span text:style-name="T183">совершенствование различных видов устной и письменной речевой деятельности (говорения и слушания, чтения и письма), соблюдение норм речевого этикета:</text:span></text:p>
      <text:p text:style-name="P45"><text:span text:style-name="T184"><text:tab/></text:span><text:span text:style-name="T185">владение различными приемами слушания научно-познавательных и художественных текстов об истории языка и культуре русского народа;</text:span></text:p>
      <text:p text:style-name="P46"><text:span text:style-name="T186"><text:tab/></text:span><text:span text:style-name="T187">владение различными видами чтения (изучающим и поисковым) научно-познавательных и художественных текстов об истории языка и культуре русского народа;</text:span></text:p>
      <text:p text:style-name="P46"><text:span text:style-name="T188"><text:s/></text:span><text:span text:style-name="T189">чтение и смысловой анализ фольклорных и художественных текстов или их фрагментов (народных и литературных сказок, рассказов, загадок, пословиц, притч и т. п.), определение языковых особенностей текстов;</text:span></text:p>
      <text:p text:style-name="P47"><text:span text:style-name="T190"><text:s text:c="10"/></text:span><text:span text:style-name="T191">умение анализировать информацию прочитанного и прослушанного текста: отделять главные факты от второстепенных;<text:s text:c="2"/>выделять наиболее существенные факты; устанавливать логическую связь между фактами;</text:span></text:p>
      <text:p text:style-name="P47"><text:span text:style-name="T192"><text:tab/></text:span><text:span text:style-name="T193">умение соотносить части прочитанного или прослушанного текста: устанавливать причинно-следственные отношения этих частей, логические связи между абзацами текста;<text:s text:c="5"/>составлять план текста, не разделённого на абзацы; приводить объяснения заголовка текста; владеть приёмами работы с примечаниями к тексту;</text:span></text:p>
      <text:p text:style-name="P47"><text:span text:style-name="T194"><text:tab/></text:span><text:span text:style-name="T195">умения информационной переработки прослушанного или прочитанного текста: пересказ с изменением лица;</text:span></text:p>
      <text:p text:style-name="P47"><text:span text:style-name="T196"><text:tab/></text:span><text:span text:style-name="T197">уместное использование коммуникативных приемов устного общения: убеждение, уговаривание, похвала, просьба, извинение, поздравление;</text:span></text:p>
      <text:p text:style-name="P47"><text:span text:style-name="T198"><text:tab/></text:span><text:span text:style-name="T199">уместное использование коммуникативных приемов диалога (начало и завершение диалога и др.), владение<text:s text:c="2"/>правилами корректного речевого поведения в ходе диалога;</text:span></text:p>
      <text:p text:style-name="P47"><text:span text:style-name="T200"><text:tab/></text:span><text:span text:style-name="T201">умение строить устные сообщения различных видов: развернутый ответ, ответ-добавление, комментирование ответа или работы одноклассника, мини-доклад;</text:span></text:p>
      <text:p text:style-name="P47"><text:span text:style-name="T202"><text:tab/></text:span><text:span text:style-name="T203">создание текстов-рассуждений с использованием различных способов аргументации;</text:span></text:p>
      <text:p text:style-name="P47"><text:span text:style-name="T204"><text:tab/></text:span><text:span text:style-name="T205">создание текстов-повествований (например, заметки о посещении музеев, о путешествии по городам; об участии в народных праздниках; об участии в мастер-классах, связанных с народными промыслами);</text:span></text:p>
      <text:p text:style-name="P47"><text:span text:style-name="T206"><text:tab/></text:span><text:span text:style-name="T207">создание текста как результата собственного мини-исследования; оформление сообщения в письменной форме и представление его в устной форме;</text:span></text:p>
      <text:p text:style-name="P47"><text:span text:style-name="T208"><text:tab/></text:span><text:span text:style-name="T209">оценивание устных и письменных речевых высказываний с точки зрения точного, уместного и выразительного словоупотребления;</text:span></text:p>
      <text:p text:style-name="P47"><text:span text:style-name="T210"><text:tab/></text:span><text:span text:style-name="T211">редактирование собственных текстов с целью совершенствования их содержания и формы; сопоставление чернового и отредактированного текстов.</text:span></text:p>
      <text:p text:style-name="P47"><text:span text:style-name="T212"><text:s text:c="12"/></text:span><text:span text:style-name="T213">соблюдение основных норм русского речевого этикета:</text:span></text:p>
      <text:p text:style-name="P47"><text:span text:style-name="T214"><text:tab/></text:span><text:span text:style-name="T215">соблюдение принципов<text:s text:c="2"/>этикетного<text:s text:c="2"/>общения, лежащих в основе русского речевого этикета;</text:span></text:p>
      <text:p text:style-name="P47"><text:span text:style-name="T216"><text:tab/></text:span><text:span text:style-name="T217">различение этикетных форм обращения в официальной и неофициальной речевой ситуации.</text:span></text:p>
      <text:p text:style-name="P48"><text:span text:style-name="T218">2.<text:s/></text:span><text:span text:style-name="T219">Содержание учебного предмета.</text:span></text:p>
      <text:p text:style-name="P49"><text:span text:style-name="T220">Первый блок –<text:s/></text:span><text:span text:style-name="T221">«</text:span><text:span text:style-name="T222">Русский язык: прошлое и настоящее</text:span><text:span text:style-name="T223">»</text:span><text:span text:style-name="T224"><text:s/>–<text:s/></text:span><text:span text:style-name="T225">включает содержание, обеспечивающее расширение знаний об истории русского языка, о происхождении слов, об изменениях значений общеупотребительных слов. Данный блок содержит сведения о взаимосвязи языка и истории, языка и культуры народа, сведения о национально-культурной специфике русского языка, об общем и специфическом в языках и культурах русского и других народов России и мира.</text:span></text:p>
      <text:p text:style-name="P49"><text:span text:style-name="T226">Второй блок –<text:s/></text:span><text:span text:style-name="T227">«</text:span><text:span text:style-name="T228">Язык в действии</text:span><text:span text:style-name="T229">»</text:span><text:span text:style-name="T230"><text:s/>–<text:s/></text:span><text:span text:style-name="T231">включает содержание, обеспечивающее наблюдение за употреблением языковых единиц, развитие базовых умений и навыков использования языковых единиц в учебных и практических ситуациях; формирование первоначальных представлений о нормах современного русского литературного языка, развитие потребности обращаться к нормативным словарям современного русского литературного языка и совершенствование умений пользоваться словарями. Данный блок ориентирован на практическое овладение культурой речи: практическое освоение норм современного русского литературного языка (в рамках изученного); развитие ответственного и осознанного отношения к использованию русского языка во всех сферах жизни.</text:span></text:p>
      <text:p text:style-name="P50"><text:span text:style-name="T232"><text:s text:c="6"/></text:span><text:span text:style-name="T233">Третий блок –<text:s/></text:span><text:span text:style-name="T234">«</text:span><text:span text:style-name="T235">Секреты речи и текста</text:span><text:span text:style-name="T236">»</text:span><text:span text:style-name="T237"><text:s/>–<text:s/></text:span><text:span text:style-name="T238">связан с совершенствованием четырёх видов речевой деятельности в их взаимосвязи, развитием коммуникативных навыков младших школьников (умениями определять цели общения, адекватно участвовать в речевом общении); расширением практики применения правил речевого этикета. Одним из ведущих содержательных центров данного блока является работа с текстами: развитие умений понимать, анализировать предлагаемые тексты и создавать собственные тексты разных функционально-смысловых типов, жанров, стилистической принадлежности.</text:span></text:p>
      <text:p text:style-name="P50"><text:span text:style-name="T239"><text:s text:c="10"/></text:span><text:span text:style-name="T240">Первый год обучения</text:span></text:p>
      <text:p text:style-name="P50"><text:span text:style-name="T241"><text:s text:c="10"/></text:span><text:span text:style-name="T242">Раздел 1. Русский язык: прошлое и настоящее</text:span></text:p>
      <text:p text:style-name="P51"><text:span text:style-name="T243">Сведения об истории русской письменности: как появились буквы современного русского алфавита.</text:span></text:p>
      <text:p text:style-name="P51"><text:span text:style-name="T243">Особенности оформления книг в Древней Руси: оформление красной строки и заставок. Практическая работа:<text:s/></text:span><text:span text:style-name="T244">«</text:span><text:span text:style-name="T245">Оформление буквиц и заставок</text:span><text:span text:style-name="T246">».<text:s text:c="2"/></text:span></text:p>
      <text:p text:style-name="P52"><text:span text:style-name="T247">Слова, обозначающие предметы традиционного русского быта: 1) Дом в старину: что как называлось (</text:span><text:span text:style-name="T248">изба, терем, хоромы, горница, светлица, светец, лучина</text:span><text:span text:style-name="T249"><text:s/>и т. д.).<text:s text:c="2"/>2) Как называлось то, во что одевались в старину: (</text:span><text:span text:style-name="T250">кафтан, кушак, рубаха,<text:s text:c="2"/>сарафан, лапти</text:span><text:span text:style-name="T251"><text:s/>и т.д.)<text:s text:c="2"/></text:span></text:p>
      <text:p text:style-name="P53"><text:span text:style-name="T251">Имена в малых жанрах фольклора (в пословицах, поговорках, загадках, прибаутках).</text:span></text:p>
      <text:p text:style-name="P53"><text:span text:style-name="T251">Проектное задание:<text:s/></text:span><text:span text:style-name="T252">«</text:span><text:span text:style-name="T253">Словарь в картинках</text:span><text:span text:style-name="T254">».</text:span></text:p>
      <text:p text:style-name="P54"><text:span text:style-name="T255"><text:s text:c="9"/></text:span><text:span text:style-name="T256">Раздел 2. Язык в действии</text:span></text:p>
      <text:p text:style-name="P55"><text:span text:style-name="T257">Как нельзя произносить слова (пропедевтическая работа по предупреждению ошибок в произношении слов).</text:span></text:p>
      <text:p text:style-name="P55"><text:span text:style-name="T257">Смыслоразличительная роль ударения.</text:span></text:p>
      <text:p text:style-name="P55"><text:span text:style-name="T257">Звукопись в стихотворном художественном тексте.</text:span></text:p>
      <text:p text:style-name="P55"><text:span text:style-name="T257">Наблюдение за сочетаемостью слов (пропедевтическая работа по предупреждению ошибок в сочетаемости слов).</text:span></text:p>
      <text:p text:style-name="P56"><text:span text:style-name="T258"><text:s text:c="9"/></text:span><text:span text:style-name="T259">Раздел 3. Секреты речи и текста</text:span></text:p>
      <text:p text:style-name="P57"><text:span text:style-name="T260">Секреты диалога: учимся разговаривать друг с другом и со взрослыми. Диалоговая форма устной речи.<text:s text:c="2"/>Стандартные обороты речи для участия в диалоге (Как вежливо попросить? Как похвалить товарища? Как правильно поблагодарить?). Цели и виды вопросов (вопрос-уточнение, вопрос как запрос на новое содержание).</text:span></text:p>
      <text:p text:style-name="P57"><text:span text:style-name="T261"/></text:p>
      <text:p text:style-name="P58"><text:span text:style-name="T262"><text:s text:c="9"/></text:span><text:span text:style-name="T263">Второй год обучения</text:span></text:p>
      <text:p text:style-name="P58"><text:span text:style-name="T264"><text:s text:c="9"/></text:span><text:span text:style-name="T265">Раздел 1. Русский язык: прошлое и настоящее</text:span></text:p>
      <text:p text:style-name="P59"><text:span text:style-name="T266">Слова, называющие игры, забавы, игрушки (например,<text:s/></text:span><text:span text:style-name="T267">городки, салочки, салазки, санки, волчок, свистулька</text:span><text:span text:style-name="T268">).</text:span></text:p>
      <text:p text:style-name="P59"><text:span text:style-name="T268">Слова, называющие предметы традиционного русского быта: 1) слова, называющие домашнюю утварь и орудия труда (например,<text:s/></text:span><text:span text:style-name="T269">ухват, ушат, ступа, плошка, крынка, ковш, решето, веретено, серп, коса, плуг</text:span><text:span text:style-name="T270">); 2) слова, называющие то, что ели в старину (например,<text:s/></text:span><text:span text:style-name="T271">тюря, полба, каша, щи, похлёбка, бублик, ватрушка, калач, коврижки</text:span><text:span text:style-name="T272">): какие из них сохранились до нашего времени; 3) слова, называющие то, во что раньше одевались дети (например,<text:s/></text:span><text:span text:style-name="T273">шубейка, тулуп, шапка, валенки, сарафан, рубаха, лапти</text:span><text:span text:style-name="T274">).</text:span></text:p>
      <text:p text:style-name="P60"><text:span text:style-name="T274">Пословицы, поговорки, фразеологизмы, возникновение которых связано с предметами и явлениями традиционного русского быта: игры, утварь, орудия труда, еда, одежда (например,<text:s/></text:span><text:span text:style-name="T275">каши не сваришь, ни за какие коврижки</text:span><text:span text:style-name="T276">). Сравнение русских пословиц и поговорок с пословицами и поговорками других народов. Сравнение фразеологизмов, имеющих в разных языках общий смысл, но различную образную форму (например,<text:s/></text:span><text:span text:style-name="T277">ехать в Тулу со своим самоваром</text:span><text:span text:style-name="T278"><text:s/>(рус.);<text:s/></text:span><text:span text:style-name="T279">ехать в лес с дровами<text:s/></text:span><text:span text:style-name="T280">(тат.).<text:s text:c="2"/></text:span></text:p>
      <text:p text:style-name="P61"><text:span text:style-name="T281"><text:s text:c="9"/></text:span><text:span text:style-name="T282">Проектное задание:<text:s/></text:span><text:span text:style-name="T283">«</text:span><text:span text:style-name="T284">Почему это так называется?</text:span><text:span text:style-name="T285">».</text:span></text:p>
      <text:p text:style-name="P61"><text:span text:style-name="T286"><text:s text:c="9"/></text:span><text:span text:style-name="T287">Раздел 2. Язык в действии</text:span></text:p>
      <text:p text:style-name="P62"><text:span text:style-name="T288">Как правильно произносить слова (пропедевтическая работа по предупреждению ошибок в произношении слов в речи).</text:span></text:p>
      <text:p text:style-name="P63"><text:span text:style-name="T288">Смыслоразличительная роль ударения. Наблюдение за изменением места ударения в<text:s text:c="8"/>поэтическом тексте. Работа со словарем ударений.</text:span></text:p>
      <text:p text:style-name="P63"><text:span text:style-name="T289">Практическая работа:<text:s/></text:span><text:span text:style-name="T290">«</text:span><text:span text:style-name="T291">Слушаем и учимся читать фрагменты стихов<text:s text:c="2"/>и сказок, в которых есть слова с необычным произношением<text:s text:c="2"/>и<text:s text:c="2"/>ударением</text:span><text:span text:style-name="T292">».</text:span></text:p>
      <text:p text:style-name="P64"><text:span text:style-name="T293">Разные способы толкования значения слов. Наблюдение за сочетаемостью слов.</text:span></text:p>
      <text:p text:style-name="P65"><text:span text:style-name="T293">Совершенствование орфографических навыков.<text:s text:c="2"/></text:span></text:p>
      <text:p text:style-name="P66"><text:span text:style-name="T294"><text:s text:c="9"/></text:span><text:span text:style-name="T295">Раздел 3. Секреты речи и текста</text:span></text:p>
      <text:p text:style-name="P67"><text:span text:style-name="T296">Приемы общения: убеждение, уговаривание, просьба, похвала и др., сохранение инициативы в диалоге, уклонение от инициативы, завершение диалога и др. (например, как правильно выразить несогласие; как убедить товарища).</text:span></text:p>
      <text:p text:style-name="P67"><text:span text:style-name="T296">Особенности русского речевого этикета. Устойчивые этикетные выражения в учебно-научной коммуникации: формы обращения; использование обращения<text:s/></text:span><text:span text:style-name="T297">ты<text:s/></text:span><text:span text:style-name="T298">и</text:span><text:span text:style-name="T299"><text:s/>вы</text:span><text:span text:style-name="T300">.</text:span></text:p>
      <text:p text:style-name="P67"><text:span text:style-name="T300">Устный ответ как жанр монологической устной учебно-научной речи. Различные виды ответов: развернутый ответ, ответ-добавление (на практическом уровне).</text:span></text:p>
      <text:p text:style-name="P67"><text:span text:style-name="T300">Связь предложений в тексте. Практическое овладение средствами связи: лексический повтор, местоименный повтор.</text:span></text:p>
      <text:p text:style-name="P67"><text:span text:style-name="T300">Создание текстов-повествований: заметки о посещении музеев; повествование об участии в народных праздниках.</text:span></text:p>
      <text:p text:style-name="P67"><text:span text:style-name="T300">Создание текста: развёрнутое толкование значения слова.</text:span></text:p>
      <text:p text:style-name="P68"><text:span text:style-name="T301"><text:s text:c="9"/></text:span><text:span text:style-name="T302">Третий год обучения</text:span></text:p>
      <text:p text:style-name="P69"><text:span text:style-name="T303"><text:s text:c="14"/></text:span><text:span text:style-name="T304">Раздел 1. Русский язык: прошлое и настоящее</text:span></text:p>
      <text:p text:style-name="P70"><text:span text:style-name="T305">Слова, связанные с особенностями мировосприятия и отношений<text:s text:c="2"/>между людьми (например,<text:s/></text:span><text:span text:style-name="T306">правда – ложь, друг – недруг, брат – братство – побратим</text:span><text:span text:style-name="T307">).</text:span></text:p>
      <text:p text:style-name="P70"><text:span text:style-name="T307">Слова, называющие природные явления и растения (например, образные названия ветра, дождя, снега; названия растений).</text:span></text:p>
      <text:p text:style-name="P70"><text:span text:style-name="T307">Слова, называющие предметы и явления традиционной русской культуры: слова, называющие занятия людей (например,<text:s/></text:span><text:span text:style-name="T308">ямщик, извозчик, коробейник, лавочник</text:span><text:span text:style-name="T309">).</text:span></text:p>
      <text:p text:style-name="P70"><text:span text:style-name="T309">Слова, обозначающие предметы традиционной русской культуры: слова, называющие музыкальные инструменты (например,<text:s/></text:span><text:span text:style-name="T310">балалайка, гусли, гармонь</text:span><text:span text:style-name="T311">).</text:span></text:p>
      <text:p text:style-name="P70"><text:span text:style-name="T311">Русские традиционные сказочные образы, эпитеты и сравнения (например,<text:s/></text:span><text:span text:style-name="T312">Снегурочка, дубрава, сокол, соловей, зорька, солнце</text:span><text:span text:style-name="T313"><text:s/>и т. п.): уточнение значений, наблюдение за использованием в произведениях фольклора и художественной литературы.<text:s text:c="2"/></text:span></text:p>
      <text:p text:style-name="P71"><text:span text:style-name="T314"><text:s text:c="9"/></text:span><text:span text:style-name="T315">Названия старинных русских городов, сведения о происхождении этих названий.</text:span></text:p>
      <text:p text:style-name="P72"><text:span text:style-name="T316">Проектные задания:<text:s/></text:span><text:span text:style-name="T317">«</text:span><text:span text:style-name="T318">Откуда в русском языке эта фамилия</text:span><text:span text:style-name="T319">»; «</text:span><text:span text:style-name="T320">История моего имени и<text:s text:c="3"/>фамилии</text:span><text:span text:style-name="T321">» (</text:span><text:span text:style-name="T322">приобретение опыта поиска информации о происхождении слов).</text:span></text:p>
      <text:p text:style-name="P73"><text:span text:style-name="T323"><text:s text:c="9"/></text:span><text:span text:style-name="T324">Раздел 2. Язык в действии</text:span></text:p>
      <text:p text:style-name="P74"><text:span text:style-name="T325">Как правильно произносить слова (пропедевтическая работа по предупреждению ошибок в произношении слов в речи).</text:span></text:p>
      <text:p text:style-name="P74"><text:span text:style-name="T325">Многообразие суффиксов, позволяющих выразить различные оттенки значения и различную оценку, как специфика русского языка<text:s text:c="2"/>(например,<text:s/></text:span><text:span text:style-name="T326">книга, книжка, книжечка, книжица, книжонка, книжища; заяц, зайчик, зайчонок, зайчишка, заинька</text:span><text:span text:style-name="T327"><text:s/>и т. п.) (на практическом уровне).</text:span></text:p>
      <text:p text:style-name="P74"><text:span text:style-name="T327">Специфика грамматических категорий русского языка (например, категории рода, падежа имён существительных). Практическое овладение нормами употребления отдельных грамматических форм имен существительных. Словоизменение отдельных форм множественного числа имен существительных (например, родительный падеж множественного числа слов) (на практическом уровне). Практическое овладение нормами правильного и точного употребления предлогов, образования предложно-падежных форм существительных (предлоги с пространственным значением) (на практическом уровне).<text:s text:c="2"/>Существительные, имеющие только форму единственного или только форму множественного числа (в рамках изученного).</text:span></text:p>
      <text:p text:style-name="P74"><text:span text:style-name="T327">Совершенствование навыков орфографического оформления текста.</text:span></text:p>
      <text:p text:style-name="P75"><text:span text:style-name="T328"><text:s text:c="9"/></text:span><text:span text:style-name="T329">Раздел 3. Секреты речи и текста</text:span></text:p>
      <text:p text:style-name="P76"><text:span text:style-name="T330">Особенности устного выступления.</text:span></text:p>
      <text:p text:style-name="P76"><text:span text:style-name="T330">Создание текстов-повествований: о путешествии по городам; об участии в мастер-классах, связанных с народными промыслами.</text:span></text:p>
      <text:p text:style-name="P76"><text:span text:style-name="T330">Создание текстов-рассуждений с использованием различных способов аргументации (в рамках изученного).</text:span></text:p>
      <text:p text:style-name="P76"><text:span text:style-name="T331">Редактирование предложенных текстов с целью совершенствования их содержания и формы (в пределах изученного в основном курсе).</text:span></text:p>
      <text:p text:style-name="P76"><text:span text:style-name="T332">Языковые особенности текстов фольклора и художественных текстов или их фрагментов (народных и литературных сказок, рассказов, загадок, пословиц, притч и т. п.).</text:span></text:p>
      <text:p text:style-name="P77"><text:span text:style-name="T333"><text:s text:c="9"/></text:span><text:span text:style-name="T334">Четвёртый год обучения</text:span></text:p>
      <text:p text:style-name="P77"><text:span text:style-name="T335"><text:s text:c="9"/></text:span><text:span text:style-name="T336">Раздел 1. Русский язык: прошлое и настоящее</text:span></text:p>
      <text:p text:style-name="P78"><text:span text:style-name="T337">Слова, связанные с качествами и чувствами людей (например,<text:s/></text:span><text:span text:style-name="T338">добросердечный, доброжелательный, благодарный, бескорыстный</text:span><text:span text:style-name="T339">); слова, связанные с обучением.</text:span></text:p>
      <text:p text:style-name="P78"><text:span text:style-name="T339">Слова, называющие родственные отношения (например,<text:s/></text:span><text:span text:style-name="T340">матушка, батюшка, братец, сестрица, мачеха, падчерица</text:span><text:span text:style-name="T341">).</text:span></text:p>
      <text:p text:style-name="P78"><text:span text:style-name="T342">Пословицы, поговорки и фразеологизмы, возникновение которых связано с качествами, чувствами людей, с учением, с родственными отношениями (например,<text:s/></text:span><text:span text:style-name="T343">от корки до корки, вся семья вместе, так и душа на месте<text:s/></text:span><text:span text:style-name="T344">и т. д.). Сравнение с пословицами и поговорками других народов. Сравнение фразеологизмов из разных языков, имеющих общий смысл, но различную образную форму.<text:s text:c="2"/>Русские традиционные эпитеты: уточнение значений, наблюдение за использованием в произведениях фольклора и художественной литературы.</text:span></text:p>
      <text:p text:style-name="P78"><text:span text:style-name="T345">Лексика, заимствованная русским языком из языков народов России и мира. Русские слова в языках других народов.</text:span></text:p>
      <text:p text:style-name="P78"><text:span text:style-name="T345">Проектные задания:<text:s/></text:span><text:span text:style-name="T346">«</text:span><text:span text:style-name="T347">Откуда это слово появилось в русском языке</text:span><text:span text:style-name="T348">» (</text:span><text:span text:style-name="T349">приобретение опыта поиска информации о происхождении слов);<text:s/></text:span><text:span text:style-name="T350">«</text:span><text:span text:style-name="T351">Сравнение толкований слов в словаре В. И. Даля и современном толковом словаре</text:span><text:span text:style-name="T352">»; «</text:span><text:span text:style-name="T353">Русские слова в языках других народов</text:span><text:span text:style-name="T354">».</text:span></text:p>
      <text:p text:style-name="P79"><text:span text:style-name="T355"><text:s text:c="9"/></text:span><text:span text:style-name="T356">Раздел 2. Язык в действии</text:span></text:p>
      <text:p text:style-name="P80"><text:span text:style-name="T357">Как правильно произносить слова (пропедевтическая работа по предупреждению ошибок в произношении слов в речи).</text:span></text:p>
      <text:p text:style-name="P80"><text:span text:style-name="T357">Трудные случаи образования формы 1 лица единственного числа настоящего и будущего времени глаголов (на пропедевтическом уровне). Наблюдение за синонимией синтаксических конструкций на уровне словосочетаний и предложений (на пропедевтическом уровне).</text:span></text:p>
      <text:p text:style-name="P80"><text:span text:style-name="T357">История возникновения и функции знаков препинания (в рамках изученного). Совершенствование навыков правильного пунктуационного оформления текста.<text:s text:c="2"/></text:span></text:p>
      <text:p text:style-name="P81"><text:span text:style-name="T358"><text:s text:c="9"/></text:span><text:span text:style-name="T359">Раздел 3. Секреты речи и текста</text:span></text:p>
      <text:p text:style-name="P82"><text:span text:style-name="T360">Правила ведения диалога: корректные и некорректные вопросы.</text:span></text:p>
      <text:p text:style-name="P82"><text:span text:style-name="T360">Информативная функция заголовков. Типы заголовков.<text:s text:c="2"/></text:span></text:p>
      <text:p text:style-name="P82"><text:span text:style-name="T360">Составление плана текста, не разделенного на абзацы. Информационная переработка прослушанного или прочитанного текста: пересказ с изменением лица.</text:span></text:p>
      <text:p text:style-name="P82"><text:span text:style-name="T360">Создание текста как результата собственной исследовательской деятельности.<text:s text:c="2"/></text:span></text:p>
      <text:p text:style-name="P82"><text:span text:style-name="T360">Оценивание устных и письменных речевых высказываний с точки зрения точного, уместного и выразительного словоупотребления. Редактирование предложенных и собственных текстов с целью совершенствования их содержания и формы; сопоставление чернового и отредактированного текстов. Практический опыт использования учебных словарей в<text:s text:c="2"/>процессе редактирования текста.<text:s text:c="2"/></text:span></text:p>
      <text:p text:style-name="P82"><text:span text:style-name="T360">Синонимия речевых формул (на практическом уровне).</text:span></text:p>
      <text:p text:style-name="P82"><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3"><text:span text:style-name="T361"/></text:p>
      <text:p text:style-name="P84"><text:span text:style-name="T361"/></text:p>
      <text:p text:style-name="P84"><text:span text:style-name="T361"/></text:p>
      <text:p text:style-name="P85"><text:span text:style-name="T361"/></text:p>
      <text:p text:style-name="P85"><text:span text:style-name="T361"/></text:p>
      <text:p text:style-name="P85"><text:span text:style-name="T361"/></text:p>
      <text:p text:style-name="P85"><text:span text:style-name="T361"/></text:p>
      <text:p text:style-name="P85"><text:span text:style-name="T361"/></text:p>
      <text:p text:style-name="P85"><text:span text:style-name="T361"/></text:p>
      <text:p text:style-name="P85"><text:span text:style-name="T361"/></text:p>
      <text:list text:style-name="L86">
        <text:list-item>
          <text:p text:style-name="P86"><text:span text:style-name="T362">Тематическое планирование с указанием количества часов,</text:span></text:p>
        </text:list-item>
      </text:list>
      <text:p text:style-name="P87"><text:span text:style-name="T363"><text:s text:c="6"/></text:span><text:span text:style-name="T364">отводимых на освоение каждой темы.</text:span></text:p>
      <text:p text:style-name="P88"><text:span text:style-name="T365"/></text:p>
      <text:p text:style-name="P89"><text:span text:style-name="T365"/></text:p>
      <text:p text:style-name="P89"><text:span text:style-name="T365"/></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row table:style-name="TableRow0200">
          <table:table-cell table:style-name="TableCell020000" table:number-rows-spanned="2">
            <text:p text:style-name="P91"><text:span text:style-name="T366">№<text:s/></text:span><text:span text:style-name="T367">п/п</text:span><text:span text:style-name="T368"/></text:p>
          </table:table-cell>
          <table:table-cell table:style-name="TableCell020001" table:number-rows-spanned="2">
            <text:p text:style-name="P92"><text:span text:style-name="T369">Тема</text:span><text:span text:style-name="T370"/></text:p>
          </table:table-cell>
          <table:table-cell table:style-name="TableCell020002" table:number-columns-spanned="4">
            <text:p text:style-name="P92"><text:span text:style-name="T371">Количество часов</text:span><text:span text:style-name="T372"/></text:p>
          </table:table-cell>
          <table:covered-table-cell/>
          <table:covered-table-cell/>
          <table:covered-table-cell/>
        </table:table-row>
        <table:table-row table:style-name="TableRow0201">
          <table:covered-table-cell>
            <text:p text:style-name="P95"><text:span text:style-name="T372"><text:s/></text:span></text:p>
          </table:covered-table-cell>
          <table:covered-table-cell>
            <text:p text:style-name="P95"><text:span text:style-name="T372"><text:s/></text:span></text:p>
          </table:covered-table-cell>
          <table:table-cell table:style-name="TableCell020102">
            <text:p text:style-name="P96"><text:span text:style-name="T373">1</text:span><text:span text:style-name="T374">кл</text:span><text:span text:style-name="T375"/></text:p>
          </table:table-cell>
          <table:table-cell table:style-name="TableCell020103">
            <text:p text:style-name="P96"><text:span text:style-name="T376">2</text:span><text:span text:style-name="T377">кл</text:span><text:span text:style-name="T378"/></text:p>
          </table:table-cell>
          <table:table-cell table:style-name="TableCell020104">
            <text:p text:style-name="P96"><text:span text:style-name="T379">3</text:span><text:span text:style-name="T380">кл</text:span><text:span text:style-name="T381"/></text:p>
          </table:table-cell>
          <table:table-cell table:style-name="TableCell020105">
            <text:p text:style-name="P96"><text:span text:style-name="T382">4</text:span><text:span text:style-name="T383">кл</text:span><text:span text:style-name="T384"/></text:p>
          </table:table-cell>
        </table:table-row>
        <table:table-row table:style-name="TableRow0202">
          <table:table-cell table:style-name="TableCell020200">
            <text:p text:style-name="P99"><text:span text:style-name="T385">1</text:span><text:span text:style-name="T386"/></text:p>
          </table:table-cell>
          <table:table-cell table:style-name="TableCell020201">
            <text:p text:style-name="P100"><text:span text:style-name="T387">Русский язык: прошлое и настоящее.</text:span><text:span text:style-name="T388"/></text:p>
          </table:table-cell>
          <table:table-cell table:style-name="TableCell020202">
            <text:p text:style-name="P101"><text:span text:style-name="T389">12</text:span><text:span text:style-name="T390">ч</text:span><text:span text:style-name="T391"/></text:p>
          </table:table-cell>
          <table:table-cell table:style-name="TableCell020203">
            <text:p text:style-name="P101"><text:span text:style-name="T392">12</text:span><text:span text:style-name="T393">ч</text:span><text:span text:style-name="T394"/></text:p>
          </table:table-cell>
          <table:table-cell table:style-name="TableCell020204">
            <text:p text:style-name="P101"><text:span text:style-name="T395">12</text:span><text:span text:style-name="T396">ч</text:span><text:span text:style-name="T397"/></text:p>
          </table:table-cell>
          <table:table-cell table:style-name="TableCell020205">
            <text:p text:style-name="P101"><text:span text:style-name="T398">6</text:span><text:span text:style-name="T399">ч</text:span><text:span text:style-name="T400"/></text:p>
          </table:table-cell>
        </table:table-row>
        <table:table-row table:style-name="TableRow0203">
          <table:table-cell table:style-name="TableCell020300">
            <text:p text:style-name="P103"><text:span text:style-name="T401">2</text:span><text:span text:style-name="T402"/></text:p>
          </table:table-cell>
          <table:table-cell table:style-name="TableCell020301">
            <text:p text:style-name="P104"><text:span text:style-name="T403">Язык в действии.</text:span><text:span text:style-name="T404"/></text:p>
          </table:table-cell>
          <table:table-cell table:style-name="TableCell020302">
            <text:p text:style-name="P105"><text:span text:style-name="T405">10</text:span><text:span text:style-name="T406">ч</text:span><text:span text:style-name="T407"/></text:p>
          </table:table-cell>
          <table:table-cell table:style-name="TableCell020303">
            <text:p text:style-name="P105"><text:span text:style-name="T408">10</text:span><text:span text:style-name="T409">ч</text:span><text:span text:style-name="T410"/></text:p>
          </table:table-cell>
          <table:table-cell table:style-name="TableCell020304">
            <text:p text:style-name="P105"><text:span text:style-name="T411">10</text:span><text:span text:style-name="T412">ч</text:span><text:span text:style-name="T413"/></text:p>
          </table:table-cell>
          <table:table-cell table:style-name="TableCell020305">
            <text:p text:style-name="P105"><text:span text:style-name="T414">5</text:span><text:span text:style-name="T415">ч</text:span><text:span text:style-name="T416"/></text:p>
          </table:table-cell>
        </table:table-row>
        <table:table-row table:style-name="TableRow0204">
          <table:table-cell table:style-name="TableCell020400">
            <text:p text:style-name="P107"><text:span text:style-name="T417">3</text:span><text:span text:style-name="T418"/></text:p>
          </table:table-cell>
          <table:table-cell table:style-name="TableCell020401">
            <text:p text:style-name="P108"><text:span text:style-name="T419">Секреты речи и текста.</text:span><text:span text:style-name="T420"/></text:p>
          </table:table-cell>
          <table:table-cell table:style-name="TableCell020402">
            <text:p text:style-name="P109"><text:span text:style-name="T421">11</text:span><text:span text:style-name="T422">ч</text:span><text:span text:style-name="T423"/></text:p>
          </table:table-cell>
          <table:table-cell table:style-name="TableCell020403">
            <text:p text:style-name="P109"><text:span text:style-name="T424">12</text:span><text:span text:style-name="T425">ч</text:span><text:span text:style-name="T426"/></text:p>
          </table:table-cell>
          <table:table-cell table:style-name="TableCell020404">
            <text:p text:style-name="P109"><text:span text:style-name="T427">12</text:span><text:span text:style-name="T428">ч</text:span><text:span text:style-name="T429"/></text:p>
          </table:table-cell>
          <table:table-cell table:style-name="TableCell020405">
            <text:p text:style-name="P109"><text:span text:style-name="T430">6</text:span><text:span text:style-name="T431">ч</text:span><text:span text:style-name="T432"/></text:p>
          </table:table-cell>
        </table:table-row>
      </table:table>
      <text:p text:style-name="P111"><text:span text:style-name="T4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