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3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4" style:family="text">
      <style:text-properties fo:font-size="14.00pt" fo:font-weight="normal" fo:font-family="'Times New Roman'" style:font-family-asian="'Times New Roman'" style:font-family-complex="'Times New Roman'" fo:background-color="transparent" fo:color="#00000a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2" style:family="text">
      <style:text-properties fo:font-size="2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5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6" style:family="text">
      <style:text-properties fo:font-size="22.00pt" fo:font-weight="bold" fo:font-family="'Times New Roman'" style:font-family-asian="'Times New Roman'" style:font-family-complex="'Times New Roman'" fo:background-color="#ffffff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29" style:family="text">
      <style:text-properties fo:font-size="22.00pt" fo:font-weight="normal" fo:font-family="'Times New Roman'" style:font-family-asian="'Times New Roman'" style:font-family-complex="'Times New Roman'" fo:background-color="#ffffff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6.00pt" fo:font-weight="normal" fo:font-family="'Times New Roman'" style:font-family-asian="'Times New Roman'" style:font-family-complex="'Times New Roman'" fo:background-color="#ffffff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3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68" style:family="text">
      <style:text-properties fo:font-size="12.00pt" fo:font-weight="normal" fo:font-family="Verdana" style:font-family-asian="Verdana" style:font-family-complex="Verdana" fo:background-color="#ffffff" fo:color="#003572"/>
    </style:style>
    <style:style style:name="T69" style:family="text">
      <style:text-properties fo:font-size="12.00pt" fo:font-weight="bold" fo:font-family="'Times New Roman'" style:font-family-asian="'Times New Roman'" style:font-family-complex="'Times New Roman'" fo:background-color="#ffffff" fo:color="#000000" fo:font-style="italic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#ffffff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fo:color="#ff0000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fo:color="#548dd4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2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5" style:family="text">
      <style:text-properties fo:font-size="14.00pt" fo:font-weight="bold" fo:font-family="'Times New Roman'" style:font-family-asian="'Times New Roman'" style:font-family-complex="'Times New Roman'" fo:background-color="#ffffff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15.00%" fo:text-align="center"/>
    </style:style>
    <style:style style:name="P3" style:family="paragraph">
      <style:paragraph-properties fo:line-height="100.00%" fo:text-align="left" fo:margin-left="11.40pt" fo:text-indent="-5.40pt">
        <style:tab-stops>
          <style:tab-stop style:position="143.10pt"/>
          <style:tab-stop style:position="3393.90pt"/>
          <style:tab-stop style:position="421110.25pt" style:type="right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 fo:margin-left="11.40pt" fo:text-indent="-5.40pt">
        <style:tab-stops>
          <style:tab-stop style:position="143.10pt"/>
          <style:tab-stop style:position="3393.90pt"/>
          <style:tab-stop style:position="421110.25pt" style:type="right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0" style:family="paragraph">
      <style:paragraph-properties fo:line-height="100.00%" fo:text-align="left">
        <style:tab-stops>
          <style:tab-stop style:position="9.00pt"/>
          <style:tab-stop style:position="27.00pt"/>
        </style:tab-stops>
      </style:paragraph-properties>
    </style:style>
    <style:style style:name="P11" style:family="paragraph">
      <style:paragraph-properties fo:line-height="100.00%" fo:text-align="center">
        <style:tab-stops>
          <style:tab-stop style:position="9.00pt"/>
          <style:tab-stop style:position="27.00pt"/>
        </style:tab-stops>
      </style:paragraph-properties>
    </style:style>
    <style:style style:name="P12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3" style:family="paragraph">
      <style:paragraph-properties fo:line-height="150.00%" fo:text-align="center">
        <style:tab-stops>
          <style:tab-stop style:position="9.00pt"/>
          <style:tab-stop style:position="27.00pt"/>
        </style:tab-stops>
      </style:paragraph-properties>
    </style:style>
    <style:style style:name="P14" style:family="paragraph">
      <style:paragraph-properties fo:line-height="150.00%" fo:text-align="left">
        <style:tab-stops>
          <style:tab-stop style:position="9.00pt"/>
          <style:tab-stop style:position="27.00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50.00%" fo:text-align="center" fo:margin-top="5.00pt" fo:margin-bottom="5.00pt"/>
    </style:style>
    <text:list-style style:name="L17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left="-18.00pt" fo:text-indent="18.00pt"/>
    </style:style>
    <style:style style:name="P18" style:family="paragraph">
      <style:paragraph-properties fo:line-height="100.00%" fo:text-align="justify" fo:margin-left="36.00pt" fo:text-indent="0.00pt"/>
    </style:style>
    <style:style style:name="P19" style:family="paragraph">
      <style:paragraph-properties fo:line-height="150.00%" fo:text-align="justify" fo:margin-top="5.00pt" fo:margin-bottom="5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bottom="6.00pt"/>
    </style:style>
    <style:style style:name="P23" style:family="paragraph">
      <style:paragraph-properties fo:line-height="100.00%" fo:text-align="left" fo:margin-left="3.00pt" fo:text-indent="5.25pt">
        <style:tab-stops>
          <style:tab-stop style:position="838833.05pt"/>
        </style:tab-stops>
      </style:paragraph-properties>
    </style:style>
    <style:style style:name="P24" style:family="paragraph">
      <style:paragraph-properties fo:line-height="100.00%" fo:text-align="justify"/>
    </style:style>
    <style:style style:name="P25" style:family="paragraph">
      <style:paragraph-properties fo:line-height="150.00%" fo:text-align="center" fo:margin-top="5.00pt" fo:margin-bottom="5.00pt"/>
    </style:style>
    <style:style style:name="P26" style:family="paragraph">
      <style:paragraph-properties fo:line-height="100.00%" fo:text-align="justify" fo:margin-left="-42.55pt" fo:text-indent="92.20pt" fo:margin-right="-0.05pt"/>
    </style:style>
    <style:style style:name="P27" style:family="paragraph">
      <style:paragraph-properties fo:line-height="100.00%" fo:text-align="left" fo:margin-left="-42.55pt" fo:text-indent="92.20pt" fo:margin-right="-0.05pt"/>
    </style:style>
    <style:style style:name="P28" style:family="paragraph">
      <style:paragraph-properties fo:line-height="100.00%" fo:text-align="justify" fo:margin-top="5.00pt" fo:margin-bottom="5.00pt"/>
    </style:style>
    <style:style style:name="P29" style:family="paragraph">
      <style:paragraph-properties fo:line-height="100.00%" fo:text-align="center" fo:margin-bottom="6.00pt"/>
    </style:style>
    <style:style style:name="P30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33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/>
    </style:style>
    <style:style style:name="P36" style:family="paragraph">
      <style:paragraph-properties fo:line-height="100.00%" fo:text-align="center"/>
    </style:style>
    <style:style style:name="P37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42" style:family="paragraph">
      <style:paragraph-properties fo:line-height="100.00%" fo:text-align="center"/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50" style:family="paragraph">
      <style:paragraph-properties fo:line-height="100.00%" fo:text-align="left" fo:margin-bottom="6.00pt"/>
    </style:style>
    <style:style style:name="P51" style:family="paragraph">
      <style:paragraph-properties fo:line-height="100.00%" fo:text-align="center" fo:margin-bottom="6.00pt"/>
    </style:style>
    <style:style style:name="P52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53" style:family="paragraph">
      <style:paragraph-properties fo:line-height="100.00%" fo:text-align="center"/>
    </style:style>
    <style:style style:name="P54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55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56" style:family="paragraph">
      <style:paragraph-properties fo:line-height="100.00%" fo:text-align="center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60" style:family="paragraph">
      <style:paragraph-properties fo:line-height="100.00%" fo:text-align="center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center"/>
    </style:style>
    <style:style style:name="P63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/>
    </style:style>
    <style:style style:name="P67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68" style:family="paragraph">
      <style:paragraph-properties fo:line-height="100.00%" fo:text-align="center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10pt" fo:text-indent="-2.75pt">
        <style:tab-stops>
          <style:tab-stop style:position="53.40pt"/>
          <style:tab-stop style:position="3287.55pt" style:type="center"/>
          <style:tab-stop style:position="421119.55pt" style:type="righ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left" fo:margin-bottom="6.00pt"/>
    </style:style>
    <style:style style:name="P74" style:family="paragraph">
      <style:paragraph-properties fo:line-height="150.00%" fo:text-align="center"/>
    </style:style>
    <style:style style:name="TableColumn0100" style:family="table-column">
      <style:table-column-properties style:column-width="2.145833in"/>
    </style:style>
    <style:style style:name="TableColumn0101" style:family="table-column">
      <style:table-column-properties style:column-width="1.989583in"/>
    </style:style>
    <style:style style:name="TableColumn0102" style:family="table-column">
      <style:table-column-properties style:column-width="1.989583in"/>
    </style:style>
    <style:style style:name="Table01" style:family="table">
      <style:table-properties style:width="6.125000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0" fo:border-left="0.006944in solid #000000" fo:border-right="0.000694in solid #000000" fo:border-bottom="0.006944in solid #000000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olumn0200" style:family="table-column">
      <style:table-column-properties style:column-width="0.770833in"/>
    </style:style>
    <style:style style:name="TableColumn0201" style:family="table-column">
      <style:table-column-properties style:column-width="3.388889in"/>
    </style:style>
    <style:style style:name="TableColumn0202" style:family="table-column">
      <style:table-column-properties style:column-width="1.361111in"/>
    </style:style>
    <style:style style:name="Table02" style:family="table">
      <style:table-properties style:width="5.520833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olumn0300" style:family="table-column">
      <style:table-column-properties style:column-width="0.770833in"/>
    </style:style>
    <style:style style:name="TableColumn0301" style:family="table-column">
      <style:table-column-properties style:column-width="3.388889in"/>
    </style:style>
    <style:style style:name="TableColumn0302" style:family="table-column">
      <style:table-column-properties style:column-width="1.361111in"/>
    </style:style>
    <style:style style:name="Table03" style:family="table">
      <style:table-properties style:width="5.520833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</office:automatic-styles>
  <office:body>
    <office:text>
      <text:p text:style-name="P1"><text:span text:style-name="T1">муниципальное казенное общеобразовательное учреждение</text:span></text:p>
      <text:p text:style-name="P2"><text:span text:style-name="T2">«</text:span><text:span text:style-name="T3">Средняя общеобразовательная школа № 30</text:span><text:span text:style-name="T4">»</text:span></text:p>
      <text:p text:style-name="P2"><text:span text:style-name="T5"/></text:p>
      <text:p text:style-name="P2"><text:span text:style-name="T5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4"><text:span text:style-name="T6">Утверждаю:</text:span></text:p>
            <text:p text:style-name="P4"><text:span text:style-name="T6">Директор школы:</text:span></text:p>
            <text:p text:style-name="P4"><text:span text:style-name="T7">___________________</text:span></text:p>
            <text:p text:style-name="P4"><text:span text:style-name="T7">(</text:span><text:span text:style-name="T8">Т.Е. Торгашева)</text:span></text:p>
            <text:p text:style-name="P4"><text:span text:style-name="T9">.</text:span></text:p>
            <text:p text:style-name="P4"><text:span text:style-name="T10"/></text:p>
          </table:table-cell>
          <table:table-cell table:style-name="TableCell010001">
            <text:p text:style-name="P4"><text:span text:style-name="T11">Согласовано:</text:span></text:p>
            <text:p text:style-name="P4"><text:span text:style-name="T11">ЗД по УВР</text:span></text:p>
            <text:p text:style-name="P4"><text:span text:style-name="T12">__________________</text:span></text:p>
            <text:p text:style-name="P4"><text:span text:style-name="T12">(</text:span><text:span text:style-name="T13">Т.А. Сосновская)</text:span><text:span text:style-name="T14"/></text:p>
          </table:table-cell>
          <table:table-cell table:style-name="TableCell010002">
            <text:p text:style-name="P4"><text:span text:style-name="T15">Рассмотрено</text:span></text:p>
            <text:p text:style-name="P4"><text:span text:style-name="T15">на заседании</text:span></text:p>
            <text:p text:style-name="P4"><text:span text:style-name="T15">пед.совета</text:span></text:p>
            <text:p text:style-name="P4"><text:span text:style-name="T15">протокол № 1</text:span></text:p>
            <text:p text:style-name="P4"><text:span text:style-name="T15">от<text:s/></text:span><text:span text:style-name="T16">«</text:span><text:span text:style-name="T17"><text:s text:c="4"/></text:span><text:span text:style-name="T18">» ____201_<text:s/></text:span><text:span text:style-name="T19">г</text:span></text:p>
            <text:p text:style-name="P4"><text:span text:style-name="T20"/></text:p>
          </table:table-cell>
        </table:table-row>
      </table:table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6"><text:span text:style-name="T20"/></text:p>
      <text:p text:style-name="P7"><text:span text:style-name="T21">Рабочая программа</text:span></text:p>
      <text:p text:style-name="P8"><text:span text:style-name="T22">группового занятия</text:span></text:p>
      <text:p text:style-name="P8"><text:span text:style-name="T23"/></text:p>
      <text:p text:style-name="P9"><text:span text:style-name="T24">«</text:span><text:span text:style-name="T25">Мир чисел и задач</text:span><text:span text:style-name="T26">»</text:span></text:p>
      <text:p text:style-name="P10"><text:span text:style-name="T27"/></text:p>
      <text:p text:style-name="P11"><text:span text:style-name="T28">2-3<text:s/></text:span><text:span text:style-name="T29">класс</text:span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2"><text:span text:style-name="T30"/></text:p>
      <text:p text:style-name="P13"><text:span text:style-name="T31">Составитель: Савостьянова Марина Васильевна</text:span></text:p>
      <text:p text:style-name="P13"><text:span text:style-name="T32"/></text:p>
      <text:p text:style-name="P13"><text:span text:style-name="T32"/></text:p>
      <text:p text:style-name="P13"><text:span text:style-name="T32"/></text:p>
      <text:p text:style-name="P14"><text:span text:style-name="T32"/></text:p>
      <text:p text:style-name="P14"><text:span text:style-name="T32"/></text:p>
      <text:p text:style-name="P15"><text:span text:style-name="T33">п.Базанча, Таштагольского района,</text:span></text:p>
      <text:p text:style-name="P15"><text:span text:style-name="T34"><text:s text:c="2"/></text:span><text:span text:style-name="T35">Кемеровской области</text:span></text:p>
      <text:p text:style-name="P15"><text:span text:style-name="T36"/></text:p>
      <text:p text:style-name="P15"><text:span text:style-name="T36"/></text:p>
      <text:p text:style-name="P15"><text:span text:style-name="T36"/></text:p>
      <text:p text:style-name="P16"><text:span text:style-name="T37">Содержание</text:span></text:p>
      <text:list text:style-name="L17">
        <text:list-item>
          <text:p text:style-name="P17"><text:span text:style-name="T38">Планируемые результаты освоения группового занятия.<text:s text:c="20"/>3<text:s text:c="27"/></text:span></text:p>
        </text:list-item>
        <text:list-item>
          <text:p text:style-name="P17"><text:span text:style-name="T38">Содержание группового занятия.<text:s text:c="59"/>5<text:s text:c="37"/></text:span></text:p>
        </text:list-item>
        <text:list-item>
          <text:p text:style-name="P17"><text:span text:style-name="T38">Тематическое планирование с указанием количества часов,<text:s text:c="14"/>6</text:span></text:p>
        </text:list-item>
      </text:list>
      <text:p text:style-name="P18"><text:span text:style-name="T39"><text:s/></text:span><text:span text:style-name="T40">отводимых на освоение каждой темы.</text:span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1"/></text:p>
      <text:p text:style-name="P19"><text:span text:style-name="T42">1.</text:span><text:span text:style-name="T43">Планируемые результаты освоения группового занятия.</text:span></text:p>
      <text:p text:style-name="P20"><text:span text:style-name="T44">Личностные результаты</text:span><text:span text:style-name="T45">:</text:span></text:p>
      <text:p text:style-name="P20"><text:span text:style-name="T46">1)<text:s/></text:span><text:span text:style-name="T47">формирование основ российской гражданской идентичности, чувства гордости за свою Родину, российский народ и историю России, осознание своей этнической и национальной принадлежности; формирование ценностей</text:span><text:span text:style-name="T48"> <text:s/></text:span><text:span text:style-name="T49">многонационального российского общества; становление гуманистических и демократических ценностных ориентаций;</text:span></text:p>
      <text:p text:style-name="P20"><text:span text:style-name="T50">2)<text:s/></text:span><text:span text:style-name="T51">формирование целостного, социально ориентированного взгляда на мир в его органичном единстве и разнообразии природы, народов, культур и религий;</text:span></text:p>
      <text:p text:style-name="P20"><text:span text:style-name="T52">3)<text:s/></text:span><text:span text:style-name="T53">формирование уважительного отношения к иному мнению, истории и культуре других народов;</text:span></text:p>
      <text:p text:style-name="P20"><text:span text:style-name="T54">4)<text:s/></text:span><text:span text:style-name="T55">овладение начальными навыками адаптации в динамично изменяющемся и развивающемся мире;</text:span></text:p>
      <text:p text:style-name="P20"><text:span text:style-name="T56">5)<text:s/></text:span><text:span text:style-name="T57">принятие и освоение социальной роли обучающегося, развитие мотивов учебной деятельности и формирование личностного смысла учения;</text:span></text:p>
      <text:p text:style-name="P20"><text:span text:style-name="T58">6)<text:s/></text:span><text:span text:style-name="T59">развитие самостоятельности и личной ответственности за свои поступки, в том числе в информационной деятельности, на основе представлений о нравственных нормах, социальной справедливости и свободе;</text:span></text:p>
      <text:p text:style-name="P20"><text:span text:style-name="T60">7)<text:s/></text:span><text:span text:style-name="T61">формирование эстетических потребностей, ценностей и чувств;</text:span></text:p>
      <text:p text:style-name="P20"><text:span text:style-name="T62">8)<text:s/></text:span><text:span text:style-name="T63">развитие этических чувств, доброжелательности и эмоционально-нравственной отзывчивости, понимания и сопереживания чувствам других людей;</text:span></text:p>
      <text:p text:style-name="P20"><text:span text:style-name="T64">9)<text:s/></text:span><text:span text:style-name="T65">развитие навыков сотрудничества со взрослыми и сверстниками в разных социальных ситуациях, умения не создавать конфликтов и находить выходы из спорных ситуаций;</text:span></text:p>
      <text:p text:style-name="P20"><text:span text:style-name="T66">10)<text:s/></text:span><text:span text:style-name="T67">формирование установки на безопасный, здоровый образ жизни, наличие мотивации к творческому труду, работе на результат, бережному отношению к материальным и духовным ценностям.</text:span></text:p>
      <text:p text:style-name="P20"><text:span text:style-name="T68"> </text:span></text:p>
      <text:p text:style-name="P20"><text:span text:style-name="T69">Метапредметные результаты</text:span><text:span text:style-name="T70">:</text:span></text:p>
      <text:p text:style-name="P20"><text:span text:style-name="T71">1) </text:span><text:span text:style-name="T72">овладение способностью принимать и сохранять цели и задачи учебной деятельности, поиска средств ее осуществления;</text:span></text:p>
      <text:p text:style-name="P20"><text:span text:style-name="T73">2) </text:span><text:span text:style-name="T74">освоение способов решения проблем творческого и поискового характера;</text:span></text:p>
      <text:p text:style-name="P20"><text:span text:style-name="T75">3) </text:span><text:span text:style-name="T76">формирование умения планировать, контролировать и оценивать учебные действия в соответствии с поставленной задачей и условиями ее реализации; определять наиболее эффективные способы достижения результата;</text:span></text:p>
      <text:p text:style-name="P20"><text:span text:style-name="T77">4) </text:span><text:span text:style-name="T78">формирование умения понимать причины успеха/неуспеха учебной деятельности и способности конструктивно действовать даже в ситуациях неуспеха;</text:span></text:p>
      <text:p text:style-name="P20"><text:span text:style-name="T79">5) </text:span><text:span text:style-name="T80">освоение начальных форм познавательной и личностной рефлексии;</text:span></text:p>
      <text:p text:style-name="P20"><text:span text:style-name="T81">6)<text:s/></text:span><text:span text:style-name="T82">использование знаково-символических средств представления информации для создания моделей изучаемых объектов и процессов, схем решения учебных и практических задач;</text:span></text:p>
      <text:p text:style-name="P20"><text:span text:style-name="T83">7)</text:span><text:span text:style-name="T84">формирование и активное использование речевых средств и средств информационных и коммуникационных технологий (далее – ИКТ) для решения коммуникативных и познавательных задач;</text:span></text:p>
      <text:p text:style-name="P20"><text:span text:style-name="T85">8)</text:span><text:span text:style-name="T86">использование различных способов поиска (в справочных источниках и открытом учебном информационном пространстве сети Интернет), сбора, обработки, анализа, организации, передачи и интерпретации информации в соответствии с коммуникативными и познавательными задачами и технологиями учебного предмета; в том числе умение вводить текст с помощью клавиатуры, фиксировать (записывать) в цифровой форме измеряемые величины и анализировать изображения, звуки,</text:span><text:span text:style-name="T87"> <text:s/></text:span><text:span text:style-name="T88">готовить свое выступление и выступать с аудио-, видео- и графическим сопровождением; соблюдать нормы информационной избирательности, этики и этикета;</text:span></text:p>
      <text:p text:style-name="P20"><text:span text:style-name="T89">9)</text:span><text:span text:style-name="T90">овладение навыками смыслового чтения текстов различных стилей и жанров в соответствии с целями и задачами; осознанно строить речевое высказывание в соответствии с задачами коммуникации и составлять тексты в устной и письменной формах;</text:span></text:p>
      <text:p text:style-name="P20"><text:span text:style-name="T91">10)</text:span><text:span text:style-name="T92">овладение логическими действиями сравнения, анализа, синтеза, обобщения, классификации по родовидовым признакам, установления аналогий и причинно-следственных связей, построения рассуждений, отнесения к известным понятиям;</text:span></text:p>
      <text:p text:style-name="P20"><text:span text:style-name="T93">11)</text:span><text:span text:style-name="T94">готовность слушать собеседника и вести диалог; готовность признавать возможность существования различных точек зрения и права каждого иметь свою; излагать свое мнение и аргументировать свою точку зрения и оценку событий;</text:span></text:p>
      <text:p text:style-name="P20"><text:span text:style-name="T95">12)</text:span><text:span text:style-name="T96">определение общей цели и путей ее достижения; умение договариваться о распределении функций и ролей в совместной деятельности; осуществлять взаимный контроль в совместной деятельности, адекватно оценивать собственное поведение и поведение окружающих;</text:span></text:p>
      <text:p text:style-name="P20"><text:span text:style-name="T97">13)</text:span><text:span text:style-name="T98">готовность конструктивно разрешать конфликты посредством учета интересов сторон и сотрудничества;</text:span></text:p>
      <text:p text:style-name="P20"><text:span text:style-name="T99">14)</text:span><text:span text:style-name="T100">овладение начальными сведениями о сущности и особенностях объектов, процессов и явлений действительности (природных, социальных, культурных, технических и др.) в соответствии с содержанием конкретного учебного предмета;</text:span></text:p>
      <text:p text:style-name="P20"><text:span text:style-name="T101">15)</text:span><text:span text:style-name="T102">овладение базовыми предметными и межпредметными понятиями, отражающими существенные связи и отношения между объектами и процессами;</text:span></text:p>
      <text:p text:style-name="P20"><text:span text:style-name="T103">16)</text:span><text:span text:style-name="T104">умение работать в материальной и информационной среде начального общего образования (в том числе с учебными моделями) в соответствии с содержанием конкретного учебного предмета; формирование начального уровня культуры пользования словарями в системе универсальных учебных действий.</text:span></text:p>
      <text:p text:style-name="P21"><text:span text:style-name="T105"/></text:p>
      <text:p text:style-name="P22"><text:span text:style-name="T106">Предметные результаты:</text:span></text:p>
      <text:p text:style-name="P23"><text:span text:style-name="T107">1)</text:span><text:span text:style-name="T108">использование приобретённых математических знаний для описания и объяснения окружающих предметов, процессов, явлений, а также для<text:line-break/>оценки их количественных и пространственных отношений.</text:span></text:p>
      <text:p text:style-name="P23"><text:span text:style-name="T109">2)</text:span><text:span text:style-name="T110">овладение основами логического и алгоритмического мышления,<text:line-break/>пространственного воображения и математической речи, основами счёта,</text:span><text:span text:style-name="T111"><text:s/></text:span><text:span text:style-name="T112">измерения, прикидки результата</text:span><text:span text:style-name="T113"><text:s/></text:span><text:span text:style-name="T114">и его оценки, наглядного представления данных в разной форме (таблицы, схемы, диаграммы),</text:span><text:span text:style-name="T115"><text:s/></text:span><text:span text:style-name="T116">записи и выполнения алгоритмов.</text:span></text:p>
      <text:p text:style-name="P23"><text:span text:style-name="T117">3)</text:span><text:span text:style-name="T118">приобретение начального опыта применения математических знаний для решения учебно-познавательных и учебно-практических задач.</text:span></text:p>
      <text:p text:style-name="P23"><text:span text:style-name="T119">4)</text:span><text:span text:style-name="T120">умения выполнять устно и письменно арифметические действия с числами и числовыми выражениями, решать текстовые задачи, выполнять и строить алгоритмы и стратегии в игре, исследовать, распознавать и изображать геометрические фигуры, работать с таблицами, схемами, графиками и диаграммами, цепочками, представлять, анализировать и интерпретировать данные.</text:span></text:p>
      <text:p text:style-name="P23"><text:span text:style-name="T121">5)</text:span><text:span text:style-name="T122">приобретение первоначальных навыков работы на компьютере (набирать текст на клавиатуре, работать с меню, находить информацию по заданной теме, распечатывать её на принтере).</text:span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4"><text:span text:style-name="T123"/></text:p>
      <text:p text:style-name="P25"><text:span text:style-name="T124">2.<text:s/></text:span><text:span text:style-name="T125">Содержание группового занятия.</text:span></text:p>
      <text:p text:style-name="P26"><text:span text:style-name="T126">2<text:s/></text:span><text:span text:style-name="T127">класс</text:span></text:p>
      <text:p text:style-name="P26"><text:span text:style-name="T128">Нумерация чисел от 1 до 100.</text:span></text:p>
      <text:p text:style-name="P26"><text:span text:style-name="T128">Приёмы сложения и вычитания чисел от 1 до 100.</text:span></text:p>
      <text:p text:style-name="P26"><text:span text:style-name="T128">Задачи на сложение и вычитание.</text:span></text:p>
      <text:p text:style-name="P26"><text:span text:style-name="T128">Равенства, неравенства, уравнения.</text:span></text:p>
      <text:p text:style-name="P26"><text:span text:style-name="T128">Числовые и буквенные выражения.</text:span></text:p>
      <text:p text:style-name="P26"><text:span text:style-name="T128">Умножение<text:s text:c="2"/>и деление с числами 2 и 3.</text:span></text:p>
      <text:p text:style-name="P26"><text:span text:style-name="T128">Задачи на умножение и деление.</text:span></text:p>
      <text:p text:style-name="P26"><text:span text:style-name="T128">Задачи с различными величинами.</text:span></text:p>
      <text:p text:style-name="P26"><text:span text:style-name="T129"/></text:p>
      <text:p text:style-name="P26"><text:span text:style-name="T130">3<text:s/></text:span><text:span text:style-name="T131">класс</text:span></text:p>
      <text:p text:style-name="P26"><text:span text:style-name="T132">Простые и сложные выражения.</text:span></text:p>
      <text:p text:style-name="P26"><text:span text:style-name="T132">Игры и викторины с числами.</text:span></text:p>
      <text:p text:style-name="P26"><text:span text:style-name="T132">Простые и сложные уравнения.</text:span></text:p>
      <text:p text:style-name="P26"><text:span text:style-name="T132">Занимательные задачи, шарады, головоломки.</text:span></text:p>
      <text:p text:style-name="P26"><text:span text:style-name="T132">Геометрические задания.</text:span></text:p>
      <text:p text:style-name="P26"><text:span text:style-name="T132">Старинные задачи, нестандартные задачи.</text:span></text:p>
      <text:p text:style-name="P26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7"><text:span text:style-name="T133"/></text:p>
      <text:p text:style-name="P28"><text:span text:style-name="T134">3.<text:s/></text:span><text:span text:style-name="T135">Тематическое планирование с указанием количества часов, отводимых на освоение каждой темы.</text:span></text:p>
      <text:p text:style-name="P29"><text:span text:style-name="T136">2<text:s/></text:span><text:span text:style-name="T137">класс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31"><text:span text:style-name="T139">№<text:s/></text:span><text:span text:style-name="T140">п/п</text:span><text:span text:style-name="T141"/></text:p>
          </table:table-cell>
          <table:table-cell table:style-name="TableCell020001">
            <text:p text:style-name="P31"><text:span text:style-name="T142">Тема</text:span><text:span text:style-name="T143"/></text:p>
          </table:table-cell>
          <table:table-cell table:style-name="TableCell020002">
            <text:p text:style-name="P31"><text:span text:style-name="T144">Кол- часов</text:span><text:span text:style-name="T145"/></text:p>
          </table:table-cell>
        </table:table-row>
        <table:table-row table:style-name="TableRow0201">
          <table:table-cell table:style-name="TableCell020100">
            <text:p text:style-name="P34"><text:span text:style-name="T146">1</text:span><text:span text:style-name="T147"/></text:p>
          </table:table-cell>
          <table:table-cell table:style-name="TableCell020101">
            <text:p text:style-name="P35"><text:span text:style-name="T148">Числа от 1 до 100. Нумерация.</text:span><text:span text:style-name="T149"/></text:p>
          </table:table-cell>
          <table:table-cell table:style-name="TableCell020102">
            <text:p text:style-name="P36"><text:span text:style-name="T150">4</text:span><text:span text:style-name="T151">ч</text:span><text:span text:style-name="T152"/></text:p>
          </table:table-cell>
        </table:table-row>
        <table:table-row table:style-name="TableRow0202">
          <table:table-cell table:style-name="TableCell020200">
            <text:p text:style-name="P38"><text:span text:style-name="T153">2</text:span><text:span text:style-name="T154"/></text:p>
          </table:table-cell>
          <table:table-cell table:style-name="TableCell020201">
            <text:p text:style-name="P39"><text:span text:style-name="T155">Сложение и вычитание.</text:span><text:span text:style-name="T156"/></text:p>
          </table:table-cell>
          <table:table-cell table:style-name="TableCell020202">
            <text:p text:style-name="P40"><text:span text:style-name="T157">16</text:span><text:span text:style-name="T158">ч</text:span><text:span text:style-name="T159"/></text:p>
          </table:table-cell>
        </table:table-row>
        <table:table-row table:style-name="TableRow0203">
          <table:table-cell table:style-name="TableCell020300">
            <text:p text:style-name="P42"><text:span text:style-name="T160">3</text:span><text:span text:style-name="T161"/></text:p>
          </table:table-cell>
          <table:table-cell table:style-name="TableCell020301">
            <text:p text:style-name="P43"><text:span text:style-name="T162">Умножение и деление.</text:span><text:span text:style-name="T163"/></text:p>
          </table:table-cell>
          <table:table-cell table:style-name="TableCell020302">
            <text:p text:style-name="P44"><text:span text:style-name="T164">11</text:span><text:span text:style-name="T165">ч</text:span><text:span text:style-name="T166"/></text:p>
          </table:table-cell>
        </table:table-row>
        <table:table-row table:style-name="TableRow0204">
          <table:table-cell table:style-name="TableCell020400">
            <text:p text:style-name="P46"><text:span text:style-name="T167">4</text:span><text:span text:style-name="T168"/></text:p>
          </table:table-cell>
          <table:table-cell table:style-name="TableCell020401">
            <text:p text:style-name="P47"><text:span text:style-name="T169">Итоговое повторение.</text:span><text:span text:style-name="T170"/></text:p>
          </table:table-cell>
          <table:table-cell table:style-name="TableCell020402">
            <text:p text:style-name="P48"><text:span text:style-name="T171">3</text:span><text:span text:style-name="T172">ч</text:span><text:span text:style-name="T173"/></text:p>
          </table:table-cell>
        </table:table-row>
      </table:table>
      <text:p text:style-name="P50"><text:span text:style-name="T173"/></text:p>
      <text:p text:style-name="P51"><text:span text:style-name="T174">3<text:s/></text:span><text:span text:style-name="T175">класс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53"><text:span text:style-name="T177">№<text:s/></text:span><text:span text:style-name="T178">п/п</text:span><text:span text:style-name="T179"/></text:p>
          </table:table-cell>
          <table:table-cell table:style-name="TableCell030001">
            <text:p text:style-name="P53"><text:span text:style-name="T180">Тема</text:span><text:span text:style-name="T181"/></text:p>
          </table:table-cell>
          <table:table-cell table:style-name="TableCell030002">
            <text:p text:style-name="P53"><text:span text:style-name="T182">Кол- часов</text:span><text:span text:style-name="T183"/></text:p>
          </table:table-cell>
        </table:table-row>
        <table:table-row table:style-name="TableRow0301">
          <table:table-cell table:style-name="TableCell030100">
            <text:p text:style-name="P56"><text:span text:style-name="T184">1</text:span><text:span text:style-name="T185"/></text:p>
          </table:table-cell>
          <table:table-cell table:style-name="TableCell030101">
            <text:p text:style-name="P57"><text:span text:style-name="T186">Викторины, игры, загадки, анаграммы.</text:span><text:span text:style-name="T187"/></text:p>
          </table:table-cell>
          <table:table-cell table:style-name="TableCell030102">
            <text:p text:style-name="P58"><text:span text:style-name="T188">9</text:span><text:span text:style-name="T189">ч</text:span><text:span text:style-name="T190"/></text:p>
          </table:table-cell>
        </table:table-row>
        <table:table-row table:style-name="TableRow0302">
          <table:table-cell table:style-name="TableCell030200">
            <text:p text:style-name="P60"><text:span text:style-name="T191">2</text:span><text:span text:style-name="T192"/></text:p>
          </table:table-cell>
          <table:table-cell table:style-name="TableCell030201">
            <text:p text:style-name="P61"><text:span text:style-name="T193">Геометрические задания.</text:span><text:span text:style-name="T194"/></text:p>
          </table:table-cell>
          <table:table-cell table:style-name="TableCell030202">
            <text:p text:style-name="P62"><text:span text:style-name="T195">6</text:span><text:span text:style-name="T196">ч</text:span><text:span text:style-name="T197"/></text:p>
          </table:table-cell>
        </table:table-row>
        <table:table-row table:style-name="TableRow0303">
          <table:table-cell table:style-name="TableCell030300">
            <text:p text:style-name="P64"><text:span text:style-name="T198">3</text:span><text:span text:style-name="T199"/></text:p>
          </table:table-cell>
          <table:table-cell table:style-name="TableCell030301">
            <text:p text:style-name="P65"><text:span text:style-name="T200">Задачи.</text:span><text:span text:style-name="T201"/></text:p>
          </table:table-cell>
          <table:table-cell table:style-name="TableCell030302">
            <text:p text:style-name="P66"><text:span text:style-name="T202">11</text:span><text:span text:style-name="T203">ч</text:span><text:span text:style-name="T204"/></text:p>
          </table:table-cell>
        </table:table-row>
        <table:table-row table:style-name="TableRow0304">
          <table:table-cell table:style-name="TableCell030400">
            <text:p text:style-name="P68"><text:span text:style-name="T205">4</text:span><text:span text:style-name="T206"/></text:p>
          </table:table-cell>
          <table:table-cell table:style-name="TableCell030401">
            <text:p text:style-name="P69"><text:span text:style-name="T207">Уравнения и буквенные выражения.</text:span><text:span text:style-name="T208"/></text:p>
          </table:table-cell>
          <table:table-cell table:style-name="TableCell030402">
            <text:p text:style-name="P70"><text:span text:style-name="T209">8</text:span><text:span text:style-name="T210">ч</text:span><text:span text:style-name="T211"/></text:p>
          </table:table-cell>
        </table:table-row>
      </table:table>
      <text:p text:style-name="P72"><text:span text:style-name="T211"/></text:p>
      <text:p text:style-name="P73"><text:span text:style-name="T211"/></text:p>
      <text:p text:style-name="P74"><text:span text:style-name="T21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