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Verdana" style:font-family-asian="Verdana" style:font-family-complex="Verdana" fo:background-color="transparent" fo:color="#003572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3.50pt" fo:font-weight="normal" fo:font-family="'Times New Roman'" style:font-family-asian="'Times New Roman'" style:font-family-complex="'Times New Roman'" fo:background-color="#ffffff" fo:color="#464c55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bold" fo:font-family="'Times New Roman'" style:font-family-asian="'Times New Roman'" style:font-family-complex="'Times New Roman'" fo:background-color="#ffffff" fo:color="#111111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.95pt" fo:text-indent="-5.40pt">
        <style:tab-stops>
          <style:tab-stop style:position="144.50pt"/>
          <style:tab-stop style:position="3407.25pt"/>
          <style:tab-stop style:position="421123.6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1.95pt" fo:text-indent="-5.40pt">
        <style:tab-stops>
          <style:tab-stop style:position="144.50pt"/>
          <style:tab-stop style:position="3407.25pt"/>
          <style:tab-stop style:position="421123.60pt" style:type="right"/>
        </style:tab-stops>
      </style:paragraph-properties>
    </style:style>
    <style:style style:name="P7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8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0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1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12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50.00%" fo:text-align="center" fo:margin-top="5.00pt" fo:margin-bottom="5.00pt"/>
    </style:style>
    <text:list-style style:name="L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 fo:margin-left="36.00pt" fo:text-indent="0.00pt"/>
    </style:style>
    <style:style style:name="P17" style:family="paragraph">
      <style:paragraph-properties fo:line-height="150.00%" fo:text-align="center" fo:margin-top="5.00pt" fo:margin-bottom="5.00pt"/>
    </style:style>
    <style:style style:name="P18" style:family="paragraph">
      <style:paragraph-properties fo:line-height="150.00%" fo:text-align="justify" fo:margin-top="5.00pt" fo:margin-bottom="5.00pt"/>
    </style:style>
    <style:style style:name="P19" style:family="paragraph">
      <style:paragraph-properties fo:line-height="100.00%" fo:text-align="justify" fo:margin-left="0.00pt" fo:text-indent="36.00pt"/>
    </style:style>
    <style:style style:name="P20" style:family="paragraph">
      <style:paragraph-properties fo:line-height="100.00%" fo:text-align="justify" fo:margin-left="14.20pt" fo:text-indent="-14.20pt"/>
    </style:style>
    <style:style style:name="P21" style:family="paragraph">
      <style:paragraph-properties fo:line-height="100.00%" fo:text-align="left" fo:margin-left="0.00pt" fo:text-indent="36.00pt"/>
    </style:style>
    <style:style style:name="P22" style:family="paragraph">
      <style:paragraph-properties fo:line-height="100.00%" fo:text-align="justify" fo:margin-left="14.20pt" fo:text-indent="-14.20pt"/>
    </style:style>
    <style:style style:name="P23" style:family="paragraph">
      <style:paragraph-properties fo:line-height="100.00%" fo:text-align="left" fo:margin-left="0.00pt" fo:text-indent="36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14.20pt" fo:text-indent="-14.20pt"/>
    </style:style>
    <style:style style:name="P26" style:family="paragraph">
      <style:paragraph-properties fo:line-height="100.00%" fo:text-align="justify" fo:margin-bottom="14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50.00%" fo:text-align="justify" fo:margin-left="-18.00pt" fo:text-indent="18.00pt" fo:margin-top="5.00pt" fo:margin-bottom="5.00pt"/>
    </style:style>
    <style:style style:name="P32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</style:tab-stops>
      </style:paragraph-properties>
    </style:style>
    <style:style style:name="P35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39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44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49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2.10pt" fo:text-indent="-2.75pt">
        <style:tab-stops>
          <style:tab-stop style:position="35.40pt"/>
          <style:tab-stop style:position="3287.55pt" style:type="center"/>
          <style:tab-stop style:position="421119.55pt" style:type="right"/>
          <style:tab-stop style:position="-2.10pt"/>
          <style:tab-stop style:position="201.90pt"/>
          <style:tab-stop style:position="3287.55pt" style:type="center"/>
        </style:tab-stops>
      </style:paragraph-properties>
    </style:style>
    <style:style style:name="P58" style:family="paragraph">
      <style:paragraph-properties fo:line-height="150.00%" fo:text-align="center" fo:margin-top="5.00pt" fo:margin-bottom="5.00pt"/>
    </style:style>
    <style:style style:name="P59" style:family="paragraph">
      <style:paragraph-properties fo:line-height="150.00%" fo:text-align="justify" fo:margin-top="5.00pt" fo:margin-bottom="5.00pt"/>
    </style:style>
    <style:style style:name="TableColumn0100" style:family="table-column">
      <style:table-column-properties style:column-width="1.979861in"/>
    </style:style>
    <style:style style:name="TableColumn0101" style:family="table-column">
      <style:table-column-properties style:column-width="2.154861in"/>
    </style:style>
    <style:style style:name="TableColumn0102" style:family="table-column">
      <style:table-column-properties style:column-width="2.263889in"/>
    </style:style>
    <style:style style:name="Table01" style:family="table">
      <style:table-properties style:width="6.3986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520833in"/>
    </style:style>
    <style:style style:name="TableColumn0201" style:family="table-column">
      <style:table-column-properties style:column-width="2.833333in"/>
    </style:style>
    <style:style style:name="TableColumn0202" style:family="table-column">
      <style:table-column-properties style:column-width="0.723611in"/>
    </style:style>
    <style:style style:name="TableColumn0203" style:family="table-column">
      <style:table-column-properties style:column-width="0.723611in"/>
    </style:style>
    <style:style style:name="TableColumn0204" style:family="table-column">
      <style:table-column-properties style:column-width="0.723611in"/>
    </style:style>
    <style:style style:name="TableColumn0205" style:family="table-column">
      <style:table-column-properties style:column-width="0.725694in"/>
    </style:style>
    <style:style style:name="Table02" style:family="table">
      <style:table-properties style:width="6.250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 style:min-row-height="0.056944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муниципальное казенное общеобразовательное учреждение</text:span></text:p>
      <text:p text:style-name="P2"><text:span text:style-name="T2">«</text:span><text:span text:style-name="T3">Средняя общеобразовательная школа № 30</text:span><text:span text:style-name="T4">»</text:span></text:p>
      <text:p text:style-name="P2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6">Утверждаю:</text:span></text:p>
            <text:p text:style-name="P5"><text:span text:style-name="T6">Директор школы:</text:span></text:p>
            <text:p text:style-name="P5"><text:span text:style-name="T7">__________________</text:span></text:p>
            <text:p text:style-name="P5"><text:span text:style-name="T7">(</text:span><text:span text:style-name="T8">Т.Е. Торгашева)</text:span></text:p>
            <text:p text:style-name="P5"><text:span text:style-name="T9">.</text:span></text:p>
            <text:p text:style-name="P5"><text:span text:style-name="T10"/></text:p>
          </table:table-cell>
          <table:table-cell table:style-name="TableCell010001">
            <text:p text:style-name="P5"><text:span text:style-name="T11">Согласовано:</text:span></text:p>
            <text:p text:style-name="P5"><text:span text:style-name="T11">ЗД по УВР</text:span></text:p>
            <text:p text:style-name="P5"><text:span text:style-name="T12">___________________</text:span></text:p>
            <text:p text:style-name="P5"><text:span text:style-name="T12">(</text:span><text:span text:style-name="T13">Т.А. Сосновская)</text:span><text:span text:style-name="T14"/></text:p>
          </table:table-cell>
          <table:table-cell table:style-name="TableCell010002">
            <text:p text:style-name="P5"><text:span text:style-name="T15">Рассмотрено</text:span></text:p>
            <text:p text:style-name="P5"><text:span text:style-name="T15">на заседании</text:span></text:p>
            <text:p text:style-name="P5"><text:span text:style-name="T15">пед.совета</text:span></text:p>
            <text:p text:style-name="P5"><text:span text:style-name="T15">протокол № 1</text:span></text:p>
            <text:p text:style-name="P5"><text:span text:style-name="T15">от<text:s/></text:span><text:span text:style-name="T16">«</text:span><text:span text:style-name="T17"><text:s text:c="4"/></text:span><text:span text:style-name="T18">» ____201_<text:s/></text:span><text:span text:style-name="T19">г</text:span></text:p>
            <text:p text:style-name="P5"><text:span text:style-name="T20"/></text:p>
          </table:table-cell>
        </table:table-row>
      </table:table>
      <text:p text:style-name="P7"><text:span text:style-name="T21"><text:s text:c="77"/></text:span></text:p>
      <text:p text:style-name="P8"><text:span text:style-name="T22"/></text:p>
      <text:p text:style-name="P8"><text:span text:style-name="T22"/></text:p>
      <text:p text:style-name="P9"><text:span text:style-name="T23"><text:s/></text:span><text:span text:style-name="T24">Рабочая программа</text:span></text:p>
      <text:p text:style-name="P9"><text:span text:style-name="T25">по литературному чтению</text:span></text:p>
      <text:p text:style-name="P9"><text:span text:style-name="T25">на родном языке</text:span></text:p>
      <text:p text:style-name="P9"><text:span text:style-name="T26">(</text:span><text:span text:style-name="T27">русском)</text:span></text:p>
      <text:p text:style-name="P9"><text:span text:style-name="T28"/></text:p>
      <text:p text:style-name="P9"><text:span text:style-name="T29">1-4<text:s/></text:span><text:span text:style-name="T30">класс</text:span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1"><text:span text:style-name="T32">Составитель: Савостьянова Марина Васильевна</text:span></text:p>
      <text:p text:style-name="P11"><text:span text:style-name="T33"/></text:p>
      <text:p text:style-name="P11"><text:span text:style-name="T33"/></text:p>
      <text:p text:style-name="P11"><text:span text:style-name="T33"/></text:p>
      <text:p text:style-name="P11"><text:span text:style-name="T33"/></text:p>
      <text:p text:style-name="P11"><text:span text:style-name="T33"/></text:p>
      <text:p text:style-name="P12"><text:span text:style-name="T33"/></text:p>
      <text:p text:style-name="P13"><text:span text:style-name="T34">п.Базанча, Таштагольского района,</text:span></text:p>
      <text:p text:style-name="P13"><text:span text:style-name="T35"><text:s text:c="2"/></text:span><text:span text:style-name="T36">Кемеровской области</text:span></text:p>
      <text:p text:style-name="P13"><text:span text:style-name="T37"/></text:p>
      <text:p text:style-name="P13"><text:span text:style-name="T37"/></text:p>
      <text:p text:style-name="P14"><text:span text:style-name="T38">Содержание</text:span></text:p>
      <text:list text:style-name="L15">
        <text:list-item>
          <text:p text:style-name="P15"><text:span text:style-name="T39">Планируемые результаты освоения учебного предмета.<text:s text:c="22"/>3<text:s text:c="18"/></text:span></text:p>
        </text:list-item>
        <text:list-item>
          <text:p text:style-name="P15"><text:span text:style-name="T39">Содержание учебного предмета<text:s text:c="62"/>5</text:span></text:p>
        </text:list-item>
        <text:list-item>
          <text:p text:style-name="P15"><text:span text:style-name="T39">Тематическое планирование с указанием количества часов,<text:s text:c="15"/>11</text:span></text:p>
        </text:list-item>
      </text:list>
      <text:p text:style-name="P16"><text:span text:style-name="T40"><text:s/></text:span><text:span text:style-name="T41">отводимых на освоение каждой темы.</text:span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8"><text:span text:style-name="T43">1.<text:s/></text:span><text:span text:style-name="T44">Планируемые результаты освоения учебного предмета.</text:span></text:p>
      <text:p text:style-name="P19"><text:span text:style-name="T45">Личностные результаты</text:span><text:span text:style-name="T46">:</text:span></text:p>
      <text:p text:style-name="P20"><text:span text:style-name="T47">1)</text:span><text:span text:style-name="T48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</text:span><text:span text:style-name="T49"> <text:s/></text:span><text:span text:style-name="T50">многонационального российского общества; становление гуманистических и демократических ценностных ориентаций;</text:span></text:p>
      <text:p text:style-name="P20"><text:span text:style-name="T51">2)</text:span><text:span text:style-name="T52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20"><text:span text:style-name="T53">3)</text:span><text:span text:style-name="T54">формирование уважительного отношения к иному мнению, истории и культуре других народов;</text:span></text:p>
      <text:p text:style-name="P20"><text:span text:style-name="T55">4)</text:span><text:span text:style-name="T56">овладение начальными навыками адаптации в динамично изменяющемся и развивающемся мире;</text:span></text:p>
      <text:p text:style-name="P20"><text:span text:style-name="T57">5)</text:span><text:span text:style-name="T58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20"><text:span text:style-name="T59">6)</text:span><text:span text:style-name="T60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20"><text:span text:style-name="T61">7)</text:span><text:span text:style-name="T62">формирование эстетических потребностей, ценностей и чувств;</text:span></text:p>
      <text:p text:style-name="P20"><text:span text:style-name="T63">8)</text:span><text:span text:style-name="T64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20"><text:span text:style-name="T65">9)</text:span><text:span text:style-name="T66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20"><text:span text:style-name="T67">10)</text:span><text:span text:style-name="T68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20"><text:span text:style-name="T69"> </text:span></text:p>
      <text:p text:style-name="P21"><text:span text:style-name="T70">Метапредметные результаты</text:span><text:span text:style-name="T71">:</text:span></text:p>
      <text:p text:style-name="P22"><text:span text:style-name="T72">1)</text:span><text:span text:style-name="T73">овладение способностью принимать и сохранять цели и задачи учебной деятельности, поиска средств ее осуществления;</text:span></text:p>
      <text:p text:style-name="P22"><text:span text:style-name="T74">2)</text:span><text:span text:style-name="T75">освоение способов решения проблем творческого и поискового характера;</text:span></text:p>
      <text:p text:style-name="P22"><text:span text:style-name="T76">3)</text:span><text:span text:style-name="T77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22"><text:span text:style-name="T78">4)</text:span><text:span text:style-name="T79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22"><text:span text:style-name="T80">5)</text:span><text:span text:style-name="T81">освоение начальных форм познавательной и личностной рефлексии;</text:span></text:p>
      <text:p text:style-name="P22"><text:span text:style-name="T82">6)</text:span><text:span text:style-name="T83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p>
      <text:p text:style-name="P22"><text:span text:style-name="T84">7)</text:span><text:span text:style-name="T85">формирование и активное использование речевых средств и средств информационных и коммуникационных технологий (далее – ИКТ) для решения коммуникативных и познавательных задач;</text:span></text:p>
      <text:p text:style-name="P22"><text:span text:style-name="T86">8)</text:span><text:span text:style-name="T87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</text:span><text:span text:style-name="T88"> <text:s/></text:span><text:span text:style-name="T89">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span></text:p>
      <text:p text:style-name="P22"><text:span text:style-name="T90">9)</text:span><text:span text:style-name="T91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p>
      <text:p text:style-name="P22"><text:span text:style-name="T92">10)</text:span><text:span text:style-name="T93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22"><text:span text:style-name="T94">11)</text:span><text:span text:style-name="T95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span></text:p>
      <text:p text:style-name="P22"><text:span text:style-name="T96">12)</text:span><text:span text:style-name="T97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22"><text:span text:style-name="T98">13)</text:span><text:span text:style-name="T99">готовность конструктивно разрешать конфликты посредством учета интересов сторон и сотрудничества;</text:span></text:p>
      <text:p text:style-name="P22"><text:span text:style-name="T100">14)</text:span><text:span text:style-name="T101">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p>
      <text:p text:style-name="P22"><text:span text:style-name="T102">15)</text:span><text:span text:style-name="T103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22"><text:span text:style-name="T104">16)</text:span><text:span text:style-name="T105">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; формирование начального уровня культуры пользования словарями в системе универсальных учебных действий.</text:span></text:p>
      <text:p text:style-name="P22"><text:span text:style-name="T106"/></text:p>
      <text:p text:style-name="P23"><text:span text:style-name="T107">Предметные результаты</text:span><text:span text:style-name="T108">:</text:span></text:p>
      <text:p text:style-name="P24"><text:span text:style-name="T109">1</text:span><text:span text:style-name="T110">)<text:s/></text:span><text:span text:style-name="T111">понимание родной литературы как одной из основных национально-культурных ценностей народа, как особого способа познания жизни, как явления национальной и мировой культуры, средства сохранения и передачи нравственных ценностей и традиций;</text:span></text:p>
      <text:p text:style-name="P24"><text:span text:style-name="T112">2)<text:s/></text:span><text:span text:style-name="T113">осознание значимости чтения на родном языке для личного развития; формирование представлений о мире, национальной истории и культуре, первоначальных этических представлений, понятий о добре и зле, нравственности; формирование потребности в систематическом чтении на родном языке как средстве познания себя и мира; обеспечение культурной самоидентификации;</text:span></text:p>
      <text:p text:style-name="P24"><text:span text:style-name="T114">3)<text:s/></text:span><text:span text:style-name="T115">использование разных видов чтения (ознакомительное, изучающее, выборочное, поисковое); 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 поступков героев;</text:span></text:p>
      <text:p text:style-name="P24"><text:span text:style-name="T116">4)<text:s/></text:span><text:span text:style-name="T117">достижение необходимого для продолжения образования уровня читательской компетентности, общего речевого развития, то есть овладение техникой чтения вслух и про себя, элементарными приемами интерпретации, анализа и преобразования художественных, научно-популярных и учебных текстов с использованием элементарных литературоведческих понятий;</text:span></text:p>
      <text:p text:style-name="P24"><text:span text:style-name="T118">5)<text:s/></text:span><text:span text:style-name="T119">осознание коммуникативно-эстетических возможностей родного языка на основе изучения выдающихся произведений культуры своего народа, умение самостоятельно выбирать интересующую литературу; пользоваться справочными источниками для понимания и получения дополнительной информации.</text:span></text:p>
      <text:p text:style-name="P25"><text:span text:style-name="T120"/></text:p>
      <text:p text:style-name="P25"><text:span text:style-name="T120"/></text:p>
      <text:p text:style-name="P25"><text:span text:style-name="T120"/></text:p>
      <text:p text:style-name="P25"><text:span text:style-name="T120"/></text:p>
      <text:p text:style-name="P26"><text:span text:style-name="T121">2.<text:s/></text:span><text:span text:style-name="T122">Содержание учебного предмета.</text:span></text:p>
      <text:p text:style-name="P27"><text:span text:style-name="T123">В содержании программы на каждом году обучения выделяются два раздела:</text:span></text:p>
      <text:p text:style-name="P27"><text:span text:style-name="T124">1.<text:s/></text:span><text:span text:style-name="T125">Круг чтения.</text:span></text:p>
      <text:p text:style-name="P27"><text:span text:style-name="T126">2.<text:s/></text:span><text:span text:style-name="T127">Работа с текстом и книгой.</text:span></text:p>
      <text:p text:style-name="P27"><text:span text:style-name="T128"/></text:p>
      <text:p text:style-name="P27"><text:span text:style-name="T129"><text:s text:c="6"/></text:span><text:span text:style-name="T130">Круг чтения от класса к классу постепенно расширяет читательские возможности детей и их знания об окружающем мире, о своих сверстниках, об их жизни, играх, приключениях, о природе и ее охране, об истории нашей Родины, помогающие накоплению социально-нравственного опыта ребенка, обретению качеств<text:s/></text:span><text:span text:style-name="T131">«</text:span><text:span text:style-name="T132">читательской самостоятельности</text:span><text:span text:style-name="T133">».</text:span></text:p>
      <text:p text:style-name="P27"><text:span text:style-name="T133"><text:s text:c="5"/></text:span><text:span text:style-name="T134">При обучении детей чтению их знания должны пополниться и элементарными понятиями литературоведческого характера: простейшими сведениями об авторе – писателе, о теме читаемого произведения, его жанре, особенностях малых фольклорных жанров (загадка, прибаутка, пословица, считалка). Дети получат первоначальные представления об изобразительных и выразительных возможностях словесного искусства (о метафоре, сравнении, олицетворении, ритмичности и музыкальности стихотворной речи).</text:span></text:p>
      <text:p text:style-name="P27"><text:span text:style-name="T135"><text:s text:c="8"/></text:span><text:span text:style-name="T136">Занятия нацелены на развитие коммуникативных умений ребёнка, умения вести диалог, участвовать в беседе, слушать и дополнять товарищей, высказывать суждения и доказывать их правоту. При этом необходимо сохранять доброжелательный тон, эмоциональный характер речи, упражняясь во владении литературными нормами родного языка.</text:span></text:p>
      <text:p text:style-name="P27"><text:span text:style-name="T137"><text:s text:c="8"/></text:span><text:span text:style-name="T138">Круг чтения</text:span><text:span text:style-name="T139">: художественная и научно-популярная литература, произведения для самостоятельного чтения учащихся про себя и выборочного перечитывания вслух, стихи, рассказы, сказки о Родине, о детях, о подвигах, о животных и растениях, о приключениях и волшебстве, книги писателей родного края.</text:span></text:p>
      <text:p text:style-name="P27"><text:span text:style-name="T140"><text:s text:c="6"/></text:span><text:span text:style-name="T141">Работа с текстом и книгой</text:span><text:span text:style-name="T142">: ориентировка в книге, умение различать основные элементы книги, определение содержания по названию (автор, заглавие), умение дать правильный ответ, о ком или о чем прочитанная книга. Ориентировка в группе книг, определение темы чтения, выбор книг по заданным признакам, по рекомендательному плакату и книжной выставке. Закрепление навыка коллективного воспроизведения прочитанного по вопросам учителя. Нравственная оценка ситуаций, поведения и поступков героев. Умение соотносить фамилии авторов с их книгами. Закрепление положительного отношения к самостоятельному чтению детских книг на уроке и во внеурочное время, самостоятельное разучивание игр из книг-сборников.</text:span></text:p>
      <text:p text:style-name="P27"><text:span text:style-name="T143"/></text:p>
      <text:p text:style-name="P28"><text:span text:style-name="T144">1<text:s/></text:span><text:span text:style-name="T145">класс</text:span></text:p>
      <text:p text:style-name="P28"><text:span text:style-name="T146">Круг чтения</text:span></text:p>
      <text:p text:style-name="P28"><text:span text:style-name="T147">«</text:span><text:span text:style-name="T148">Россия - наша Родина</text:span><text:span text:style-name="T149">»<text:s text:c="2"/></text:span><text:span text:style-name="T150">П.Воронько<text:s/></text:span><text:span text:style-name="T151">«</text:span><text:span text:style-name="T152">Лучше нет родного края</text:span><text:span text:style-name="T153">»,<text:s/></text:span><text:span text:style-name="T154">Г Ладонщиков<text:s/></text:span><text:span text:style-name="T155">«</text:span><text:span text:style-name="T156">Родное гнёздышко</text:span><text:span text:style-name="T157">», «</text:span><text:span text:style-name="T158">Наша Родина</text:span><text:span text:style-name="T159">».</text:span></text:p>
      <text:p text:style-name="P28"><text:span text:style-name="T160">«</text:span><text:span text:style-name="T161">Фольклор нашего народа</text:span><text:span text:style-name="T162">»<text:s text:c="2"/></text:span><text:span text:style-name="T163">Пословицы и поговорки о Родине, о детях, о правде, о добре и зле; о дружбе;<text:s/></text:span><text:span text:style-name="T164">«</text:span><text:span text:style-name="T165">На ярмарке</text:span><text:span text:style-name="T166">»<text:s/></text:span><text:span text:style-name="T167">Русские народные потешки и прибаутки, небылица. Народные песенки.<text:s/></text:span><text:span text:style-name="T168">«</text:span><text:span text:style-name="T169">Берёзонька</text:span><text:span text:style-name="T170">»;</text:span><text:span text:style-name="T171"><text:s/></text:span><text:span text:style-name="T172">Русские народные игры. Считалки. Игра<text:s/></text:span><text:span text:style-name="T173">«</text:span><text:span text:style-name="T174">Вася – гусёночек</text:span><text:span text:style-name="T175">», «</text:span><text:span text:style-name="T176">У медведя во бору</text:span><text:span text:style-name="T177">»; «</text:span><text:span text:style-name="T178">Ни окошек, ни дверей</text:span><text:span text:style-name="T179">».<text:s/></text:span><text:span text:style-name="T180">Народные загадки в стихах и прозе. Русская народная сказка<text:s/></text:span><text:span text:style-name="T181">«</text:span><text:span text:style-name="T182">Пузырь, Соломинка и Лапоть</text:span><text:span text:style-name="T183">».<text:s text:c="2"/></text:span></text:p>
      <text:p text:style-name="P28"><text:span text:style-name="T184">«</text:span><text:span text:style-name="T185">Что такое хорошо и что такое плохо</text:span><text:span text:style-name="T186">»<text:s/></text:span><text:span text:style-name="T187">К.Ушинский<text:s/></text:span><text:span text:style-name="T188">«</text:span><text:span text:style-name="T189">Два козлика</text:span><text:span text:style-name="T190">»;<text:s/></text:span><text:span text:style-name="T191">Л.Толстой<text:s/></text:span><text:span text:style-name="T192">«</text:span><text:span text:style-name="T193">Веник</text:span><text:span text:style-name="T194">»;<text:s/></text:span><text:span text:style-name="T195">В.Осеева<text:s/></text:span><text:span text:style-name="T196">«</text:span><text:span text:style-name="T197">Кто наказал его?</text:span><text:span text:style-name="T198">»;<text:s/></text:span><text:span text:style-name="T199">Н.Носов „Заплатка</text:span><text:span text:style-name="T200">»;<text:s/></text:span><text:span text:style-name="T201">М.Зощенко<text:s/></text:span><text:span text:style-name="T202">«</text:span><text:span text:style-name="T203">Ёлка</text:span><text:span text:style-name="T204">».</text:span></text:p>
      <text:p text:style-name="P28"><text:span text:style-name="T205">«</text:span><text:span text:style-name="T206">Времена года</text:span><text:span text:style-name="T207">»<text:s text:c="2"/></text:span><text:span text:style-name="T208">И. Соколов-Микитов.<text:s/></text:span><text:span text:style-name="T209">«</text:span><text:span text:style-name="T210">Осень</text:span><text:span text:style-name="T211">»,</text:span><text:span text:style-name="T212"><text:s/></text:span><text:span text:style-name="T213">А.Плещеев.<text:s/></text:span><text:span text:style-name="T214">«</text:span><text:span text:style-name="T215">Осень наступила</text:span><text:span text:style-name="T216">»;<text:s/></text:span><text:span text:style-name="T217">К.Ушинский.<text:s/></text:span><text:span text:style-name="T218">«</text:span><text:span text:style-name="T219">Выпал снег</text:span><text:span text:style-name="T220">».</text:span><text:span text:style-name="T221">Н.Некрасов.<text:s/></text:span><text:span text:style-name="T222">«</text:span><text:span text:style-name="T223">Новогоднее поздравление снеговика</text:span><text:span text:style-name="T224">»;<text:s/></text:span><text:span text:style-name="T225">М.Пришвин.</text:span><text:span text:style-name="T226"><text:s/></text:span><text:span text:style-name="T227">«</text:span><text:span text:style-name="T228">Цветут березки</text:span><text:span text:style-name="T229">».<text:s/></text:span><text:span text:style-name="T230">Жуковский В.А.</text:span><text:span text:style-name="T231"><text:s/></text:span><text:span text:style-name="T232">«</text:span><text:span text:style-name="T233">Жаворонок</text:span><text:span text:style-name="T234">»;<text:s/></text:span><text:span text:style-name="T235">И.С. Соколов-Микитов.<text:s/></text:span><text:span text:style-name="T236">«</text:span><text:span text:style-name="T237">Лето в лесу</text:span><text:span text:style-name="T238">».<text:s/></text:span><text:span text:style-name="T239">А.Фет.</text:span><text:span text:style-name="T240"><text:s/></text:span><text:span text:style-name="T241">«</text:span><text:span text:style-name="T242">Летний вечер</text:span><text:span text:style-name="T243">».</text:span></text:p>
      <text:p text:style-name="P28"><text:span text:style-name="T244"/></text:p>
      <text:p text:style-name="P28"><text:span text:style-name="T245">Работа с текстом и книгой</text:span></text:p>
      <text:p text:style-name="P28"><text:span text:style-name="T246"><text:s text:c="5"/></text:span><text:span text:style-name="T247">Формирование умения озаглавливать текст, понимать смысл заглавия. </text:span></text:p>
      <text:p text:style-name="P28"><text:span text:style-name="T247">Обучение поиску значений отдельных непонятных слов и словосочетаний в словаре-справочнике, помещённом в учебнике. </text:span></text:p>
      <text:p text:style-name="P28"><text:span text:style-name="T247">Формирование умений: выбирать из предложенного списка слова, необходимые для характеристики героев и отношения к ним; отвечать на вопросы по содержанию прочитанного; выделять в тексте с помощью учителя нужные фрагменты; воспроизводить сюжет по вопросам педагога. </text:span></text:p>
      <text:p text:style-name="P28"><text:span text:style-name="T247">Первоклассники учатся отличать художественное произведение (творение автора) от реальной жизни, обращать внимание на отношение писателя к героям. </text:span></text:p>
      <text:p text:style-name="P28"><text:span text:style-name="T247">Развитие познавательного интереса ребёнка к объектам окружающего мира, внимания к личному жизненному опыту. </text:span></text:p>
      <text:p text:style-name="P28"><text:span text:style-name="T247">Обучение определять с помощью учителя и высказывать своё отношение к прочитанному, давать оценку поступкам героев с опорой на собственный опыт. Обучение знакомству с книгой: её автором, названием произведения, иллюстрациями.</text:span></text:p>
      <text:p text:style-name="P28"><text:span text:style-name="T248">Развитие воображения, речевой творческой деятельности</text:span></text:p>
      <text:p text:style-name="P28"><text:span text:style-name="T249"><text:s text:c="5"/></text:span><text:span text:style-name="T250">Формирование умения сочинять продолжение прочитанного произведения, отдельных сюжетных линий, короткие истории на заданную тему, рассказы по рисункам. </text:span></text:p>
      <text:p text:style-name="P28"><text:span text:style-name="T250">Первоклассники учатся под руководством учителя выразительно читать стихотворения, учить их наизусть, участвовать в<text:s/></text:span><text:span text:style-name="T251">«</text:span><text:span text:style-name="T252">живых</text:span><text:span text:style-name="T253">»<text:s/></text:span><text:span text:style-name="T254">картинах, коротких инсценировках.</text:span></text:p>
      <text:p text:style-name="P28"><text:span text:style-name="T255">Литературоведческая пропедевтика</text:span></text:p>
      <text:p text:style-name="P28"><text:span text:style-name="T256"><text:s text:c="6"/></text:span><text:span text:style-name="T257">Первоклассники знакомятся: со сказкой (народной и авторской); стихотворением; рассказом; малыми фольклорными жанрами; а также со стихотворной рифмой. </text:span></text:p>
      <text:p text:style-name="P28"><text:span text:style-name="T257">Учатся находить рифмы в конце стихотворных строк, получают представление о ритме на уровне прохлопывания в ладоши двусложных размеров, знакомятся с понятиями<text:s/></text:span><text:span text:style-name="T258">«</text:span><text:span text:style-name="T259">автор</text:span><text:span text:style-name="T260">»<text:s/></text:span><text:span text:style-name="T261">и<text:s/></text:span><text:span text:style-name="T262">«</text:span><text:span text:style-name="T263">герой произведения</text:span><text:span text:style-name="T264">»,<text:s/></text:span><text:span text:style-name="T265">учатся включать их в свою речь.</text:span></text:p>
      <text:p text:style-name="P28"><text:span text:style-name="T266"/></text:p>
      <text:p text:style-name="P28"><text:span text:style-name="T267">2<text:s/></text:span><text:span text:style-name="T268">класс</text:span></text:p>
      <text:p text:style-name="P28"><text:span text:style-name="T269">Круг чтения</text:span></text:p>
      <text:p text:style-name="P28"><text:span text:style-name="T270">«</text:span><text:span text:style-name="T271">Россия - наша Родина</text:span><text:span text:style-name="T272">»<text:s/></text:span><text:span text:style-name="T273">В. Степанов<text:s/></text:span><text:span text:style-name="T274">«</text:span><text:span text:style-name="T275">Что мы Родиной зовём</text:span><text:span text:style-name="T276">»;<text:s/></text:span><text:span text:style-name="T277">К. Паустовский<text:s/></text:span><text:span text:style-name="T278">«</text:span><text:span text:style-name="T279">Моя Россия</text:span><text:span text:style-name="T280">»;</text:span></text:p>
      <text:p text:style-name="P28"><text:span text:style-name="T281">«</text:span><text:span text:style-name="T282">Фольклор нашего народа</text:span><text:span text:style-name="T283">»<text:s text:c="2"/></text:span><text:span text:style-name="T284">Календарные народные праздники и обряды;<text:s/></text:span><text:span text:style-name="T285">«</text:span><text:span text:style-name="T286">Мир фольклора – мир народной мудрости</text:span><text:span text:style-name="T287">»; «</text:span><text:span text:style-name="T288">Мир пословиц и поговорок</text:span><text:span text:style-name="T289">»; «</text:span><text:span text:style-name="T290">Загадки и народные приметы о временах года</text:span><text:span text:style-name="T291">»;<text:s/></text:span><text:span text:style-name="T292">Русские народные песни:<text:s/></text:span><text:span text:style-name="T293">«</text:span><text:span text:style-name="T294">Как на тоненький ледок</text:span><text:span text:style-name="T295">»,«</text:span><text:span text:style-name="T296">Весна-красна</text:span><text:span text:style-name="T297">»;<text:s/></text:span><text:span text:style-name="T298">Русские сказки:<text:s/></text:span><text:span text:style-name="T299">«</text:span><text:span text:style-name="T300">Хаврошечка</text:span><text:span text:style-name="T301">», «</text:span><text:span text:style-name="T302">Зимовье зверей</text:span><text:span text:style-name="T303">».</text:span></text:p>
      <text:p text:style-name="P28"><text:span text:style-name="T304">«</text:span><text:span text:style-name="T305">Что такое хорошо и что такое плохо</text:span><text:span text:style-name="T306">»<text:s/></text:span><text:span text:style-name="T307">В.А.Осеева „Девочка с куклой</text:span><text:span text:style-name="T308">»;<text:s/></text:span><text:span text:style-name="T309">О.Е.Григорьев<text:s/></text:span><text:span text:style-name="T310">«</text:span><text:span text:style-name="T311">Яма</text:span><text:span text:style-name="T312">»;<text:s/></text:span><text:span text:style-name="T313">С.Я.Маршак<text:s/></text:span><text:span text:style-name="T314">«</text:span><text:span text:style-name="T315">Песенка о вежливости</text:span><text:span text:style-name="T316">»;<text:s/></text:span><text:span text:style-name="T317">К.Д.Ушинский<text:s/></text:span><text:span text:style-name="T318">«</text:span><text:span text:style-name="T319">Играющие собаки</text:span><text:span text:style-name="T320">»;<text:s/></text:span><text:span text:style-name="T321">Э.Н.Успенский<text:s/></text:span><text:span text:style-name="T322">«</text:span><text:span text:style-name="T323">Крокодил Гена и его друзья</text:span><text:span text:style-name="T324">».</text:span></text:p>
      <text:p text:style-name="P28"><text:span text:style-name="T325">«</text:span><text:span text:style-name="T326">Времена года</text:span><text:span text:style-name="T327">»</text:span><text:span text:style-name="T328"><text:s/></text:span><text:span text:style-name="T329">В. Бианки.<text:s/></text:span><text:span text:style-name="T330">«</text:span><text:span text:style-name="T331">Как животные к холодам готовятся</text:span><text:span text:style-name="T332">»;<text:s/></text:span><text:span text:style-name="T333">Г. Х. Андерсен.<text:s/></text:span><text:span text:style-name="T334">«</text:span><text:span text:style-name="T335">Снеговик</text:span><text:span text:style-name="T336">»;<text:s/></text:span><text:span text:style-name="T337">А. Блок.</text:span><text:span text:style-name="T338"><text:s/></text:span><text:span text:style-name="T339">«</text:span><text:span text:style-name="T340">Весенний дождь</text:span><text:span text:style-name="T341">», «</text:span><text:span text:style-name="T342">Загадки про весну</text:span><text:span text:style-name="T343">»;<text:s/></text:span><text:span text:style-name="T344">И. С. Соколов-Микитов.<text:s/></text:span><text:span text:style-name="T345">«</text:span><text:span text:style-name="T346">Бурундук</text:span><text:span text:style-name="T347">».</text:span></text:p>
      <text:p text:style-name="P28"><text:span text:style-name="T348">Самостоятельное чтение</text:span><text:span text:style-name="T349">.<text:s/></text:span><text:span text:style-name="T350">М. Пришвин<text:s/></text:span><text:span text:style-name="T351">«</text:span><text:span text:style-name="T352">Последние цветы</text:span><text:span text:style-name="T353">»;<text:s/></text:span><text:span text:style-name="T354">К. Ушинский<text:s/></text:span><text:span text:style-name="T355">«</text:span><text:span text:style-name="T356">Пчёлы и муха</text:span><text:span text:style-name="T357">»;<text:s/></text:span><text:span text:style-name="T358">А. Барто<text:s/></text:span><text:span text:style-name="T359">«</text:span><text:span text:style-name="T360">Вам не нужна сорока?</text:span><text:span text:style-name="T361">»;<text:s/></text:span><text:span text:style-name="T362">С. Аксаков<text:s/></text:span><text:span text:style-name="T363">«</text:span><text:span text:style-name="T364">Осень</text:span><text:span text:style-name="T365">»;<text:s/></text:span><text:span text:style-name="T366">В. Берестов<text:s/></text:span><text:span text:style-name="T367">«</text:span><text:span text:style-name="T368">Урок листопада</text:span><text:span text:style-name="T369">»;<text:s/></text:span><text:span text:style-name="T370">И. Никитин<text:s/></text:span><text:span text:style-name="T371">«</text:span><text:span text:style-name="T372">Встреча зимы</text:span><text:span text:style-name="T373">» (</text:span><text:span text:style-name="T374">отрывок); К. Паустовский<text:s/></text:span><text:span text:style-name="T375">«</text:span><text:span text:style-name="T376">Первый зимний день</text:span><text:span text:style-name="T377">»;<text:s/></text:span><text:span text:style-name="T378">С. Есенин<text:s/></text:span><text:span text:style-name="T379">«</text:span><text:span text:style-name="T380">Пороша</text:span><text:span text:style-name="T381">»;<text:s/></text:span><text:span text:style-name="T382">А. Пушкин<text:s/></text:span><text:span text:style-name="T383">«</text:span><text:span text:style-name="T384">Опрятней модного паркета…</text:span><text:span text:style-name="T385">»;<text:s/></text:span><text:span text:style-name="T386">Н. Сладков<text:s/></text:span><text:span text:style-name="T387">«</text:span><text:span text:style-name="T388">Песенки подо льдом</text:span><text:span text:style-name="T389">»;<text:s/></text:span><text:span text:style-name="T390">С. Маршак<text:s/></text:span><text:span text:style-name="T391">«</text:span><text:span text:style-name="T392">Двенадцать месяцев</text:span><text:span text:style-name="T393">» (</text:span><text:span text:style-name="T394">отрывок); В. Осеева<text:s/></text:span><text:span text:style-name="T395">«</text:span><text:span text:style-name="T396">Обидчики</text:span><text:span text:style-name="T397">»; </text:span></text:p>
      <text:p text:style-name="P28"><text:span text:style-name="T398">Народные песни, сказки, пословицы:</text:span></text:p>
      <text:p text:style-name="P28"><text:span text:style-name="T398">Песни. Русские народные песни:<text:s/></text:span><text:span text:style-name="T399">«</text:span><text:span text:style-name="T400">Ходит конь по бережку</text:span><text:span text:style-name="T401">», «</text:span><text:span text:style-name="T402">Заинька, где ты был-побывал…</text:span><text:span text:style-name="T403">»;<text:s text:c="2"/>«</text:span><text:span text:style-name="T404">Вырастай, яблонька</text:span><text:span text:style-name="T405">»; «</text:span><text:span text:style-name="T406">Уж как я ль мою коровушку люблю…</text:span><text:span text:style-name="T407">»; «</text:span><text:span text:style-name="T408">Тень-тень, потетень…</text:span><text:span text:style-name="T409">»;</text:span></text:p>
      <text:p text:style-name="P28"><text:span text:style-name="T410">Авторские колыбельные: Л. Мей<text:s/></text:span><text:span text:style-name="T411">«</text:span><text:span text:style-name="T412">Баю-баюшки-баю…</text:span><text:span text:style-name="T413">»,<text:s/></text:span><text:span text:style-name="T414">А.Майков<text:s/></text:span><text:span text:style-name="T415">«</text:span><text:span text:style-name="T416">Спи, дитя моё, усни…</text:span><text:span text:style-name="T417">»;<text:s/></text:span><text:span text:style-name="T418">И. Токмакова<text:s/></text:span><text:span text:style-name="T419">«</text:span><text:span text:style-name="T420">Как на горке — снег, снег…</text:span><text:span text:style-name="T421">»;<text:s/></text:span><text:span text:style-name="T422">О. Дриз<text:s/></text:span><text:span text:style-name="T423">«</text:span><text:span text:style-name="T424">Нашумелись</text:span><text:span text:style-name="T425">»;<text:s/></text:span><text:span text:style-name="T426">А. Барто<text:s/></text:span><text:span text:style-name="T427">«</text:span><text:span text:style-name="T428">Колыбельная</text:span><text:span text:style-name="T429">»</text:span></text:p>
      <text:p text:style-name="P28"><text:span text:style-name="T430">Сказки народов России. Русские сказки:<text:s/></text:span><text:span text:style-name="T431">«</text:span><text:span text:style-name="T432">Мальчик с пальчик</text:span><text:span text:style-name="T433">», «</text:span><text:span text:style-name="T434">Каша из топора</text:span><text:span text:style-name="T435">»;<text:s/></text:span><text:span text:style-name="T436">ненецкая сказка<text:s/></text:span><text:span text:style-name="T437">«</text:span><text:span text:style-name="T438">Кукушка</text:span><text:span text:style-name="T439">»;<text:s/></text:span><text:span text:style-name="T440">татарская сказка<text:s/></text:span><text:span text:style-name="T441">«</text:span><text:span text:style-name="T442">Три дочери</text:span><text:span text:style-name="T443">»;<text:s/></text:span><text:span text:style-name="T444">мордовская сказка<text:s/></text:span><text:span text:style-name="T445">«</text:span><text:span text:style-name="T446">Врозь — плохо, вместе — хорошо</text:span><text:span text:style-name="T447">»;<text:s/></text:span><text:span text:style-name="T448">лезгинская сказка<text:s/></text:span><text:span text:style-name="T449">«</text:span><text:span text:style-name="T450">Как проверяется дружба</text:span><text:span text:style-name="T451">».</text:span></text:p>
      <text:p text:style-name="P28"><text:span text:style-name="T452">Работа с текстом и книгой</text:span></text:p>
      <text:p text:style-name="P28"><text:span text:style-name="T453">Формирование умений определять смысловую связь заглавия с содержанием произведения, выделять в тексте ключевые слова, раскрывать их значение. Формирование умения пользоваться школьным толковым словарём для объяснения непонятных слов. </text:span></text:p>
      <text:p text:style-name="P28"><text:span text:style-name="T453">Обучение прогнозированию содержания текста по заглавию. </text:span></text:p>
      <text:p text:style-name="P28"><text:span text:style-name="T453">Формирование умений называть персонажей и место действия так, как они обозначены в произведении, определять причины действий персонажей. </text:span></text:p>
      <text:p text:style-name="P28"><text:span text:style-name="T453">Формирование умения характеризовать персонажей с использованием слов, выбранных из предложенного в учебнике списка. </text:span></text:p>
      <text:p text:style-name="P28"><text:span text:style-name="T453">Развитие умения находить в тексте слова и предложения, характеризующие наружность героя, его речь, поступки, место действия. </text:span></text:p>
      <text:p text:style-name="P28"><text:span text:style-name="T453">Развитие внимания к собственным чувствам, возникающим при чтении произведения, умение выразить их в речи. </text:span></text:p>
      <text:p text:style-name="P28"><text:span text:style-name="T453">Формирование умений делить текст на части, озаглавливать их, отвечать на вопросы по тексту с опорой на фрагменты произведения и личный жизненный опыт. Формирование умений определять главную мысль произведения. </text:span></text:p>
      <text:p text:style-name="P28"><text:span text:style-name="T453">Обучение подробному пересказу небольших произведений и отдельных эпизодов, выборочному пересказу (рассказ об отдельном герое, отдельном событии), составлению рассказа от лица героя по предложенному плану с помощью учителя.<text:s text:c="2"/>Развитие умения определять и объяснять своё отношение к произведению и герою, опираясь на личный читательский и жизненный опыт, сравнивать собственное отношение к персонажам различных произведений. </text:span></text:p>
      <text:p text:style-name="P28"><text:span text:style-name="T453">Формирование умений определять отношение автора к герою, находить в тексте способы выражения авторской позиции. </text:span></text:p>
      <text:p text:style-name="P28"><text:span text:style-name="T453">Развитие умения сравнивать отношение автора к разным героям одного произведения, сопоставлять на материале конкретного произведения мысли и чувства разных писателей, вызванные сходными явлениями природы, человеческими поступками. Формирование представления о содержании основных нравственных понятий, развитие умения давать нравственную оценку человеческим поступкам, выявлять общие нравственные принципы, отражаемые в сказках разных народов. </text:span></text:p>
      <text:p text:style-name="P28"><text:span text:style-name="T453">Формирование умений представлять структуру книги (на примере учебника, опираясь на титульный лист, предисловие); ориентироваться в книге, пользуясь оглавлением; пользоваться толковым словарём, помещённым в учебнике; соотносить иллюстрацию с содержанием текста произведения.</text:span></text:p>
      <text:p text:style-name="P28"><text:span text:style-name="T454">Развитие воображения, речевой творческой деятельности</text:span></text:p>
      <text:p text:style-name="P28"><text:span text:style-name="T455">Формирование умений делать творческий пересказ произведения или его фрагмента, создавать устный рассказ от лица одного из героев, переносить его в новые ситуации, продолжать созданный писателем сюжет. </text:span></text:p>
      <text:p text:style-name="P28"><text:span text:style-name="T455">Обучение подбору рифм, недостающих слов в поэтическом тексте. </text:span></text:p>
      <text:p text:style-name="P28"><text:span text:style-name="T455">Формирование умения сочинять сказки, загадки, рассказы по заданным темам и рисункам. </text:span></text:p>
      <text:p text:style-name="P28"><text:span text:style-name="T455">Формирование умения писать сочинения-миниатюры из 3—4 предложений по литературным и жизненным впечатлениям. </text:span></text:p>
      <text:p text:style-name="P28"><text:span text:style-name="T455">Развитие умения заучивать стихотворения и фрагменты прозаического текста, выразительно читать их перед одноклассниками. </text:span></text:p>
      <text:p text:style-name="P28"><text:span text:style-name="T455">Формирование умений создавать рассказ по репродукциям картин известных художников по предложенному плану под руководством учителя; рассказывать о возможных иллюстрациях к произведению.</text:span></text:p>
      <text:p text:style-name="P28"><text:span text:style-name="T456">Литературоведческая пропедевтика</text:span></text:p>
      <text:p text:style-name="P28"><text:span text:style-name="T457">Обогащение представлений о фольклорных жанрах (песни-разговоры, сезонные песни, колыбельные, пословицы). </text:span></text:p>
      <text:p text:style-name="P28"><text:span text:style-name="T457">Знакомство со средствами выразительности: сравнениями, звукописью. </text:span></text:p>
      <text:p text:style-name="P28"><text:span text:style-name="T457">Развитие умения выделять рифму в стихотворении. </text:span></text:p>
      <text:p text:style-name="P28"><text:span text:style-name="T457">Расширение представления о ритме (через прохлопывание в ладоши трёхсложного ритма). </text:span></text:p>
      <text:p text:style-name="P28"><text:span text:style-name="T457">Знакомство с понятиями: портрет героя художественного произведения, его речь, поступки, мысли, отношение автора к герою.</text:span></text:p>
      <text:p text:style-name="P28"><text:span text:style-name="T458"/></text:p>
      <text:p text:style-name="P28"><text:span text:style-name="T459">3<text:s/></text:span><text:span text:style-name="T460">класс</text:span></text:p>
      <text:p text:style-name="P28"><text:span text:style-name="T461">Круг чтения</text:span></text:p>
      <text:p text:style-name="P29"><text:span text:style-name="T462">«</text:span><text:span text:style-name="T463">Россия - наша Родина</text:span><text:span text:style-name="T464">»<text:s/></text:span><text:span text:style-name="T465">З. Александрова<text:s/></text:span><text:span text:style-name="T466">«</text:span><text:span text:style-name="T467">Родина</text:span><text:span text:style-name="T468">»,<text:s/></text:span><text:span text:style-name="T469">А.Пришелец<text:s/></text:span><text:span text:style-name="T470">«</text:span><text:span text:style-name="T471">Наш край</text:span><text:span text:style-name="T472">»;<text:s/></text:span><text:span text:style-name="T473"><text:s/></text:span><text:span text:style-name="T474">П.<text:s text:c="2"/>Алешковский<text:s/></text:span><text:span text:style-name="T475">«</text:span><text:span text:style-name="T476">Как новгородцы на Югру ходили</text:span><text:span text:style-name="T477">» (</text:span><text:span text:style-name="T478">о Новгородцах XII века — смелых мореплавателях) (выборочно рассказы);</text:span></text:p>
      <text:p text:style-name="P30"><text:span text:style-name="T479">«</text:span><text:span text:style-name="T480">Фольклор нашего народа</text:span><text:span text:style-name="T481">»<text:s text:c="2"/></text:span><text:span text:style-name="T482">Народные заклички, приговорки, потешки, перевертыши; В. И. Даль. Пословицы и поговорки русского народа; Собиратели русских народных сказок: А. Н. Афанасьев, В. И. Даль; Народные сказки, присказка, сказочные предметы. Русская народная сказка<text:s/></text:span><text:span text:style-name="T483">«</text:span><text:span text:style-name="T484">Летучий корабль</text:span><text:span text:style-name="T485">».<text:s/></text:span><text:span text:style-name="T486">Русская народная сказка<text:s/></text:span><text:span text:style-name="T487">«</text:span><text:span text:style-name="T488">Белая уточка</text:span><text:span text:style-name="T489">».<text:s/></text:span><text:span text:style-name="T490">Русская народная сказка<text:s/></text:span><text:span text:style-name="T491">«</text:span><text:span text:style-name="T492">По щучьему веленью</text:span><text:span text:style-name="T493">». (</text:span><text:span text:style-name="T494">на выбор).</text:span></text:p>
      <text:p text:style-name="P30"><text:span text:style-name="T495">«</text:span><text:span text:style-name="T496">Что такое хорошо и что такое плохо</text:span><text:span text:style-name="T497">»<text:s/></text:span><text:span text:style-name="T498">В.Сутеев<text:s/></text:span><text:span text:style-name="T499">«</text:span><text:span text:style-name="T500">Палочка-выручалочка</text:span><text:span text:style-name="T501">»;</text:span><text:span text:style-name="T502">Г.Остер<text:s/></text:span><text:span text:style-name="T503">«</text:span><text:span text:style-name="T504">Вредные советы</text:span><text:span text:style-name="T505">»;<text:s/></text:span><text:span text:style-name="T506">М.Садовский<text:s/></text:span><text:span text:style-name="T507">«</text:span><text:span text:style-name="T508">У кого мы учимся доброте?</text:span><text:span text:style-name="T509">»;<text:s/></text:span><text:span text:style-name="T510">В.А.Осеева<text:s/></text:span><text:span text:style-name="T511">«</text:span><text:span text:style-name="T512">Навестила</text:span><text:span text:style-name="T513">»;<text:s/></text:span><text:span text:style-name="T514">А.Н.Плещеев<text:s/></text:span><text:span text:style-name="T515">«</text:span><text:span text:style-name="T516">Старик</text:span><text:span text:style-name="T517">»;<text:s/></text:span><text:span text:style-name="T518">М.М.Зощенко<text:s/></text:span><text:span text:style-name="T519">«</text:span><text:span text:style-name="T520">Самое главное</text:span><text:span text:style-name="T521">»;<text:s/></text:span><text:span text:style-name="T522">Д.Н.Мамин-Сибиряк<text:s/></text:span><text:span text:style-name="T523">«</text:span><text:span text:style-name="T524">Упрямый козёл</text:span><text:span text:style-name="T525">»;<text:s/></text:span><text:span text:style-name="T526">В.Драгунский<text:s/></text:span><text:span text:style-name="T527">«</text:span><text:span text:style-name="T528">Он живой и светится...</text:span><text:span text:style-name="T529">»</text:span></text:p>
      <text:p text:style-name="P30"><text:span text:style-name="T530">«</text:span><text:span text:style-name="T531">Времена года</text:span><text:span text:style-name="T532">»</text:span><text:span text:style-name="T533"><text:s/></text:span><text:span text:style-name="T534">К.Паустовский<text:s/></text:span><text:span text:style-name="T535">«</text:span><text:span text:style-name="T536">Какие бывают дожди</text:span><text:span text:style-name="T537">»;<text:s text:c="2"/></text:span><text:span text:style-name="T538">А.Толстой. Сугробы. Н.Асеев. Лыжи; К.Паустовский. Стальное колечко, И. Соколов-Микитов. Русские сказки о природе.<text:s/></text:span><text:span text:style-name="T539"><text:s/></text:span><text:span text:style-name="T540"><text:s/></text:span></text:p>
      <text:p text:style-name="P30"><text:span text:style-name="T541">Самостоятельное чтение</text:span><text:span text:style-name="T542">. М. Пришвин из книги<text:s/></text:span><text:span text:style-name="T543">«</text:span><text:span text:style-name="T544">Лесная капель</text:span><text:span text:style-name="T545">»;<text:s/></text:span><text:span text:style-name="T546">А. Фет<text:s/></text:span><text:span text:style-name="T547">«</text:span><text:span text:style-name="T548">Осенняя роза</text:span><text:span text:style-name="T549">»;<text:s/></text:span><text:span text:style-name="T550">А. Жигулин<text:s/></text:span><text:span text:style-name="T551">«</text:span><text:span text:style-name="T552">Загорелась листва на березах…</text:span><text:span text:style-name="T553">»,<text:s/></text:span><text:span text:style-name="T554">В. Белов<text:s/></text:span><text:span text:style-name="T555">«</text:span><text:span text:style-name="T556">Верный и Малька</text:span><text:span text:style-name="T557">»,<text:s text:c="2"/></text:span><text:span text:style-name="T558">И. Тургенев<text:s/></text:span><text:span text:style-name="T559">«</text:span><text:span text:style-name="T560">Воробей</text:span><text:span text:style-name="T561">»;<text:s/></text:span><text:span text:style-name="T562">И. Бунин<text:s/></text:span><text:span text:style-name="T563">«</text:span><text:span text:style-name="T564">Первый снег</text:span><text:span text:style-name="T565">»;<text:s/></text:span><text:span text:style-name="T566">А. Твардовский<text:s/></text:span><text:span text:style-name="T567">«</text:span><text:span text:style-name="T568">Утро</text:span><text:span text:style-name="T569">»;<text:s/></text:span><text:span text:style-name="T570">М. Пришвин из книги<text:s/></text:span><text:span text:style-name="T571">«</text:span><text:span text:style-name="T572">Глаза земли</text:span><text:span text:style-name="T573">»,<text:s/></text:span><text:span text:style-name="T574">А. Чехов<text:s/></text:span><text:span text:style-name="T575">«</text:span><text:span text:style-name="T576">Белолобый</text:span><text:span text:style-name="T577">»;<text:s/></text:span><text:span text:style-name="T578">М. Пришвин<text:s/></text:span><text:span text:style-name="T579">«</text:span><text:span text:style-name="T580">Лимон</text:span><text:span text:style-name="T581">»;<text:s text:c="2"/></text:span><text:span text:style-name="T582">К. Паустовский<text:s/></text:span><text:span text:style-name="T583">«</text:span><text:span text:style-name="T584">Кот Ворюга</text:span><text:span text:style-name="T585">».</text:span></text:p>
      <text:p text:style-name="P30"><text:span text:style-name="T586">Русские народные песни</text:span><text:span text:style-name="T587">:<text:s/></text:span><text:span text:style-name="T588">«</text:span><text:span text:style-name="T589">Берёзонька</text:span><text:span text:style-name="T590">»;<text:s/></text:span><text:span text:style-name="T591">А. Фет<text:s/></text:span><text:span text:style-name="T592">«</text:span><text:span text:style-name="T593">Весенний дождь</text:span><text:span text:style-name="T594">», «</text:span><text:span text:style-name="T595">Рыбка</text:span><text:span text:style-name="T596">»;<text:s/></text:span><text:span text:style-name="T597">К. Бальмонт<text:s/></text:span><text:span text:style-name="T598">«</text:span><text:span text:style-name="T599">Золотая рыбка</text:span><text:span text:style-name="T600">»;<text:s/></text:span><text:span text:style-name="T601">М. Пришвин<text:s/></text:span><text:span text:style-name="T602">«</text:span><text:span text:style-name="T603">Лесная капель</text:span><text:span text:style-name="T604">».</text:span></text:p>
      <text:p text:style-name="P30"><text:span text:style-name="T605">Шутки-прибаутки</text:span><text:span text:style-name="T606">; русская сказка<text:s/></text:span><text:span text:style-name="T607">«</text:span><text:span text:style-name="T608">Болтливая баба</text:span><text:span text:style-name="T609">»;<text:s/></text:span><text:span text:style-name="T610">А. Линдгрен<text:s/></text:span><text:span text:style-name="T611">«</text:span><text:span text:style-name="T612">Как Эмиль угодил головой в супницу</text:span><text:span text:style-name="T613">»;<text:s/></text:span><text:span text:style-name="T614">С. Маршак<text:s/></text:span><text:span text:style-name="T615">«</text:span><text:span text:style-name="T616">Про двух соседей</text:span><text:span text:style-name="T617">», «</text:span><text:span text:style-name="T618">Старуха, дверь закрой!</text:span><text:span text:style-name="T619">»</text:span></text:p>
      <text:p text:style-name="P30"><text:span text:style-name="T620">Работа с текстом и книгой</text:span></text:p>
      <text:p text:style-name="P30"><text:span text:style-name="T621">Развитие умения понимать смысл заглавия, его связь с содержанием произведения. Формирование умения выявлять взаимосвязь описываемых в произведении событий, определять тему и главную мысль изучаемого произведения. </text:span></text:p>
      <text:p text:style-name="P30"><text:span text:style-name="T621">Формирование умений определять особенности учебного и научно-популярного текстов, выделять ключевые слова. </text:span></text:p>
      <text:p text:style-name="P30"><text:span text:style-name="T621">Обучение постановке вопросов к прочитанному, развитие умения пересказывать небольшой текст подробно, выборочно, творчески (от лица героя). </text:span></text:p>
      <text:p text:style-name="P30"><text:span text:style-name="T621">Обучение составлению плана произведения (в виде простых повествовательных или вопросительных предложений). </text:span></text:p>
      <text:p text:style-name="P30"><text:span text:style-name="T621">Дальнейшее развитие умения давать характеристику герою с опорой на текст, сопоставлять героев одного и нескольких произведений.<text:s text:c="2"/></text:span></text:p>
      <text:p text:style-name="P30"><text:span text:style-name="T621">Развитие внимания к внутренней жизни других людей и к своим переживаниям, умение соотносить внутреннее состояние с его внешними проявлениями. Формирование умения высказывать личное отношение к произведению, объясняя свою позицию. </text:span></text:p>
      <text:p text:style-name="P30"><text:span text:style-name="T621">Развитие внимания к позиции автора и его отношению к героям произведения, формирование умения определять с помощью учителя средства выражения этого отношения. </text:span></text:p>
      <text:p text:style-name="P30"><text:span text:style-name="T621">Формирование внимания к предисловию и послесловию книги; развитие умения делать подборку книг определённого автора и жанра; представлять книгу, опираясь на титульный лист, оглавление, предисловие.<text:s text:c="2"/></text:span></text:p>
      <text:p text:style-name="P30"><text:span text:style-name="T621">Формирование умения пользоваться словарём синонимов, помещённым в учебнике, детским толковым словарём.</text:span></text:p>
      <text:p text:style-name="P30"><text:span text:style-name="T622">Развитие воображения, речевой творческой деятельности</text:span></text:p>
      <text:p text:style-name="P30"><text:span text:style-name="T623">Развитие умения читать по ролям, инсценировать фрагменты и небольшие тексты, самостоятельно работать над выразительным чтением стихотворений и прозаических фрагментов произведений для чтения их перед группой учащихся. </text:span></text:p>
      <text:p text:style-name="P30"><text:span text:style-name="T623">Формирование умения создавать словесные иллюстрации к художественному произведению. </text:span></text:p>
      <text:p text:style-name="P30"><text:span text:style-name="T623">Развитие умения вести рассказ от лица героя, помещать его в новую ситуацию. Формирование умения писать сочинение на заданную тему по плану, составленному с помощью учителя, создавать описания-миниатюры. </text:span></text:p>
      <text:p text:style-name="P30"><text:span text:style-name="T623">Развитие умения сочинять сказки, рассказы, стихотворения.</text:span></text:p>
      <text:p text:style-name="P30"><text:span text:style-name="T624">Литературоведческая пропедевтика</text:span></text:p>
      <text:p text:style-name="P30"><text:span text:style-name="T625">Знакомство с художественными особенностями сказок, их лексикой, композицией. Расширение и углубление представления о сказке, рассказе. </text:span></text:p>
      <text:p text:style-name="P30"><text:span text:style-name="T625">Знакомство с новым жанром — басней — через сравнение со сказкой, стихотворением. Знакомство с изобразительными средствами языка: метафорой, олицетворением. Формирование умения выделять их в тексте, определять с помощью учителя их значение в художественной речи. </text:span></text:p>
      <text:p text:style-name="P30"><text:span text:style-name="T625">Закрепление и развитие на новом литературном материале представлений о литературоведческих понятиях, введённых во втором классе.</text:span></text:p>
      <text:p text:style-name="P30"><text:span text:style-name="T626"/></text:p>
      <text:p text:style-name="P30"><text:span text:style-name="T627">4<text:s/></text:span><text:span text:style-name="T628">класс</text:span></text:p>
      <text:p text:style-name="P30"><text:span text:style-name="T629">Круг чтения</text:span></text:p>
      <text:p text:style-name="P30"><text:span text:style-name="T630">«</text:span><text:span text:style-name="T631">Россия - наша Родина</text:span><text:span text:style-name="T632">»<text:s text:c="2"/></text:span><text:span text:style-name="T633">С.Михалков<text:s/></text:span><text:span text:style-name="T634">«</text:span><text:span text:style-name="T635">Государственный гимн Российской Федерации</text:span><text:span text:style-name="T636">»,<text:s/></text:span><text:span text:style-name="T637">В.Гудимов<text:s/></text:span><text:span text:style-name="T638">«</text:span><text:span text:style-name="T639">Россия, Россия, Россия</text:span><text:span text:style-name="T640">».</text:span></text:p>
      <text:p text:style-name="P30"><text:span text:style-name="T641">«</text:span><text:span text:style-name="T642">Фольклор нашего народа</text:span><text:span text:style-name="T643">»<text:s/></text:span><text:span text:style-name="T644">Былина<text:s/></text:span><text:span text:style-name="T645">«</text:span><text:span text:style-name="T646">Вольга Святославич</text:span><text:span text:style-name="T647">»,<text:s/></text:span><text:span text:style-name="T648">Славянский миф. Особенности мифа, Народные легенды.<text:s/></text:span><text:span text:style-name="T649">«</text:span><text:span text:style-name="T650">Легенда о граде Китеже</text:span><text:span text:style-name="T651">», «</text:span><text:span text:style-name="T652">Легенда о покорении Сибири Ермаком</text:span><text:span text:style-name="T653">»,<text:s/></text:span><text:span text:style-name="T654">Народные песни. Героическая песня<text:s/></text:span><text:span text:style-name="T655">«</text:span><text:span text:style-name="T656">Кузьма Минин и Дмитрий Пожарский во главе ополчения</text:span><text:span text:style-name="T657">»,</text:span><text:span text:style-name="T658"><text:s/></text:span><text:span text:style-name="T659">Песня-слава<text:s/></text:span><text:span text:style-name="T660">«</text:span><text:span text:style-name="T661">Русская земля</text:span><text:span text:style-name="T662">».<text:s text:c="2"/></text:span><text:span text:style-name="T663">Пословицы о Родине, о подвиге, о славе. Русская народная сказка<text:s/></text:span><text:span text:style-name="T664">«</text:span><text:span text:style-name="T665">Василиса Прекрасная</text:span><text:span text:style-name="T666">»,</text:span></text:p>
      <text:p text:style-name="P30"><text:span text:style-name="T667">«</text:span><text:span text:style-name="T668">Что такое хорошо и что такое плохо</text:span><text:span text:style-name="T669">»<text:s/></text:span><text:span text:style-name="T670"><text:s/></text:span><text:span text:style-name="T671">С. Михалков<text:s/></text:span><text:span text:style-name="T672">«</text:span><text:span text:style-name="T673">Булка</text:span><text:span text:style-name="T674">»;<text:s/></text:span><text:span text:style-name="T675">А.Гайдар<text:s/></text:span><text:span text:style-name="T676">«</text:span><text:span text:style-name="T677">Тимур и его команда</text:span><text:span text:style-name="T678">»;<text:s/></text:span><text:span text:style-name="T679">Т.Александрова<text:s/></text:span><text:span text:style-name="T680">«</text:span><text:span text:style-name="T681">Кузька</text:span><text:span text:style-name="T682">» (</text:span><text:span text:style-name="T683">избранные рассказы).</text:span></text:p>
      <text:p text:style-name="P30"><text:span text:style-name="T684">«</text:span><text:span text:style-name="T685">Времена года</text:span><text:span text:style-name="T686">»<text:s/></text:span><text:span text:style-name="T687">В.Бианки<text:s/></text:span><text:span text:style-name="T688">«</text:span><text:span text:style-name="T689">Лесная газета</text:span><text:span text:style-name="T690">»,<text:s/></text:span><text:span text:style-name="T691"><text:s/></text:span><text:span text:style-name="T692">И. Анненский.<text:s/></text:span><text:span text:style-name="T693">«</text:span><text:span text:style-name="T694">Снег</text:span><text:span text:style-name="T695">»,<text:s/></text:span><text:span text:style-name="T696">М.М.Пришвин.<text:s/></text:span><text:span text:style-name="T697">«</text:span><text:span text:style-name="T698">Рассказы о весне</text:span><text:span text:style-name="T699">»,<text:s/></text:span><text:span text:style-name="T700">Рассказы Н.И. Сладкова.<text:s/></text:span><text:span text:style-name="T701">«</text:span><text:span text:style-name="T702">Лес не школа, а всему учит</text:span><text:span text:style-name="T703">».</text:span></text:p>
      <text:p text:style-name="P30"><text:span text:style-name="T704">Самостоятельное чтение :<text:s/></text:span><text:span text:style-name="T705">Русские сказки:<text:s/></text:span><text:span text:style-name="T706">«</text:span><text:span text:style-name="T707">Находчивый солдат</text:span><text:span text:style-name="T708">», «</text:span><text:span text:style-name="T709">Мужик и царь</text:span><text:span text:style-name="T710">»; «</text:span><text:span text:style-name="T711">По колено ноги в золоте</text:span><text:span text:style-name="T712">»;<text:s/></text:span><text:span text:style-name="T713">Былины:<text:s/></text:span><text:span text:style-name="T714">«</text:span><text:span text:style-name="T715">Как Илья из Мурома богатырём стал</text:span><text:span text:style-name="T716">»; «</text:span><text:span text:style-name="T717">Илья Муромец и Соловей Разбойник</text:span><text:span text:style-name="T718">»;<text:s/></text:span><text:span text:style-name="T719">А. Толстой<text:s/></text:span><text:span text:style-name="T720">«</text:span><text:span text:style-name="T721">Илья Муромец</text:span><text:span text:style-name="T722">»,<text:s/></text:span><text:span text:style-name="T723">Н. Асеев<text:s/></text:span><text:span text:style-name="T724">«</text:span><text:span text:style-name="T725">Илья</text:span><text:span text:style-name="T726">»;<text:s/></text:span><text:span text:style-name="T727">былина:<text:s/></text:span><text:span text:style-name="T728">«</text:span><text:span text:style-name="T729">На заставе богатырской</text:span><text:span text:style-name="T730">»,<text:s/></text:span><text:span text:style-name="T731">Басни: И. Крылов<text:s/></text:span><text:span text:style-name="T732">«</text:span><text:span text:style-name="T733">Трудолюбивый медведь</text:span><text:span text:style-name="T734">»,<text:s text:c="2"/>«</text:span><text:span text:style-name="T735">Любопытный</text:span><text:span text:style-name="T736">»;<text:s/></text:span><text:span text:style-name="T737">А. Плещеев<text:s/></text:span><text:span text:style-name="T738">«</text:span><text:span text:style-name="T739">Летние песни</text:span><text:span text:style-name="T740">»;<text:s/></text:span><text:span text:style-name="T741">Н. Рубцов<text:s/></text:span><text:span text:style-name="T742">«</text:span><text:span text:style-name="T743">Тихая моя родина</text:span><text:span text:style-name="T744">»,<text:s/></text:span><text:span text:style-name="T745">Ф. Глинка<text:s/></text:span><text:span text:style-name="T746">«</text:span><text:span text:style-name="T747">Москва</text:span><text:span text:style-name="T748">»,<text:s/></text:span><text:span text:style-name="T749">А. Фет<text:s/></text:span><text:span text:style-name="T750">«</text:span><text:span text:style-name="T751">На рассвете</text:span><text:span text:style-name="T752">»;<text:s/></text:span><text:span text:style-name="T753">Н. Некрасов<text:s/></text:span><text:span text:style-name="T754">«</text:span><text:span text:style-name="T755">Саша</text:span><text:span text:style-name="T756">»;<text:s/></text:span><text:span text:style-name="T757">А. Майков<text:s/></text:span><text:span text:style-name="T758">«</text:span><text:span text:style-name="T759">Мать</text:span><text:span text:style-name="T760">»;<text:s/></text:span><text:span text:style-name="T761">Х. К. Андерсен<text:s/></text:span><text:span text:style-name="T762">«</text:span><text:span text:style-name="T763">Соловей</text:span><text:span text:style-name="T764">»;<text:s/></text:span><text:span text:style-name="T765">А. Ахматова<text:s/></text:span><text:span text:style-name="T766">«</text:span><text:span text:style-name="T767">Перед весной бывают дни такие…</text:span><text:span text:style-name="T768">».</text:span></text:p>
      <text:p text:style-name="P30"><text:span text:style-name="T769">Работа с текстом и книгой</text:span></text:p>
      <text:p text:style-name="P30"><text:span text:style-name="T770">Развитие умения прогнозировать содержание произведения по его заглавию, иллюстрациям. </text:span></text:p>
      <text:p text:style-name="P30"><text:span text:style-name="T770">Закрепление умения определять основную мысль прочитанного, выражать её своими словами. </text:span></text:p>
      <text:p text:style-name="P30"><text:span text:style-name="T770">Формирование умений определять особенности учебного и научно-популярного текстов, выделять ключевые слова в тексте. </text:span></text:p>
      <text:p text:style-name="P30"><text:span text:style-name="T770">Развитие умения различать последовательность событий и последовательность их изложения. </text:span></text:p>
      <text:p text:style-name="P30"><text:span text:style-name="T770">Формирование умения выделять смысловые части текста, составлять простой и сложный планы изложения текста с помощью учителя, формулировать вопросы ко всему тексту и отдельным его частям, пересказывать текст сжато, подробно, выборочно, с включением описаний, с заменой диалога повествованием, с включением рассуждений. </text:span></text:p>
      <text:p text:style-name="P30"><text:span text:style-name="T770">Формирование умения выделять выразительные средства языка и на доступном уровне объяснять их эмоционально-смысловые значения. </text:span></text:p>
      <text:p text:style-name="P30"><text:span text:style-name="T770">Развитие умения при самостоятельном чтении обращаться к титульным данным, аннотациям, предисловию и послесловию; ориентироваться в мире книг по алфавитному каталогу, открытому доступу книг в детской библиотеке. </text:span></text:p>
      <text:p text:style-name="P30"><text:span text:style-name="T770">Формирование умения составлять краткие аннотации к рекомендованным книгам; ориентироваться в справочниках, энциклопедиях, детских периодических журналах.</text:span></text:p>
      <text:p text:style-name="P30"><text:span text:style-name="T771">Развитие воображения, речевой творческой деятельности</text:span></text:p>
      <text:p text:style-name="P30"><text:span text:style-name="T772">Развитие умения создавать творческий пересказ произведения или его фрагмента от имени одного из героев, придумывать продолжение истории персонажа и сюжета. Обучение созданию рассказов по результатам наблюдений с включением описаний, рассуждений, анализом причин происшедшего. </text:span></text:p>
      <text:p text:style-name="P30"><text:span text:style-name="T772">Формирование умения писать (на доступном уровне) сочинение на заданную тему, отзыв о прочитанной книге, кинофильме, телевизионной передаче. </text:span></text:p>
      <text:p text:style-name="P30"><text:span text:style-name="T772">Развитие умения участвовать в драматизации произведений, читать наизусть лирические произведения, отрывки прозаических текстов.</text:span></text:p>
      <text:p text:style-name="P30"><text:span text:style-name="T773">Литературоведческая пропедевтика</text:span></text:p>
      <text:p text:style-name="P30"><text:span text:style-name="T774">Закрепление и развитие на новом литературном материале знаний, полученных в 3 классе. </text:span></text:p>
      <text:p text:style-name="P30"><text:span text:style-name="T774">Знакомство с родами и жанрами литературы: эпосом, лирикой, мифом, былиной. Знакомство с выразительными средствами языка: гиперболой, повтором.</text:span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p text:style-name="P30"><text:span text:style-name="T775"/></text:p>
      <text:list text:style-name="L31">
        <text:list-item>
          <text:p text:style-name="P31"><text:span text:style-name="T776">Тематическое планирование с указанием количества часов, отводимых на освоение каждой темы.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rows-spanned="2">
            <text:p text:style-name="P33"><text:span text:style-name="T778">№</text:span><text:span text:style-name="T779">п/п</text:span><text:span text:style-name="T780"/></text:p>
          </table:table-cell>
          <table:table-cell table:style-name="TableCell020001" table:number-rows-spanned="2">
            <text:p text:style-name="P33"><text:span text:style-name="T781">Тема</text:span><text:span text:style-name="T782"/></text:p>
          </table:table-cell>
          <table:table-cell table:style-name="TableCell020002" table:number-columns-spanned="4">
            <text:p text:style-name="P33"><text:span text:style-name="T783">Количество часов</text:span><text:span text:style-name="T784"/></text:p>
          </table:table-cell>
          <table:covered-table-cell/>
          <table:covered-table-cell/>
          <table:covered-table-cell/>
        </table:table-row>
        <table:table-row table:style-name="TableRow0201">
          <table:covered-table-cell>
            <text:p text:style-name="P36"><text:span text:style-name="T784"><text:s/></text:span></text:p>
          </table:covered-table-cell>
          <table:covered-table-cell>
            <text:p text:style-name="P36"><text:span text:style-name="T784"><text:s/></text:span></text:p>
          </table:covered-table-cell>
          <table:table-cell table:style-name="TableCell020102">
            <text:p text:style-name="P37"><text:span text:style-name="T785">1</text:span><text:span text:style-name="T786">кл.</text:span><text:span text:style-name="T787"/></text:p>
          </table:table-cell>
          <table:table-cell table:style-name="TableCell020103">
            <text:p text:style-name="P37"><text:span text:style-name="T788">2</text:span><text:span text:style-name="T789">кл.</text:span><text:span text:style-name="T790"/></text:p>
          </table:table-cell>
          <table:table-cell table:style-name="TableCell020104">
            <text:p text:style-name="P37"><text:span text:style-name="T791">3</text:span><text:span text:style-name="T792">кл.</text:span><text:span text:style-name="T793"/></text:p>
          </table:table-cell>
          <table:table-cell table:style-name="TableCell020105">
            <text:p text:style-name="P37"><text:span text:style-name="T794">4</text:span><text:span text:style-name="T795">кл.</text:span><text:span text:style-name="T796"/></text:p>
          </table:table-cell>
        </table:table-row>
        <table:table-row table:style-name="TableRow0202">
          <table:table-cell table:style-name="TableCell020200">
            <text:p text:style-name="P40"><text:span text:style-name="T797">1</text:span><text:span text:style-name="T798"/></text:p>
          </table:table-cell>
          <table:table-cell table:style-name="TableCell020201">
            <text:p text:style-name="P41"><text:span text:style-name="T799">«</text:span><text:span text:style-name="T800">Россия — наша Родина</text:span><text:span text:style-name="T801">».</text:span><text:span text:style-name="T802"/></text:p>
          </table:table-cell>
          <table:table-cell table:style-name="TableCell020202">
            <text:p text:style-name="P42"><text:span text:style-name="T803">4</text:span><text:span text:style-name="T804"/></text:p>
          </table:table-cell>
          <table:table-cell table:style-name="TableCell020203">
            <text:p text:style-name="P42"><text:span text:style-name="T805">4</text:span><text:span text:style-name="T806"/></text:p>
          </table:table-cell>
          <table:table-cell table:style-name="TableCell020204">
            <text:p text:style-name="P42"><text:span text:style-name="T807">4</text:span><text:span text:style-name="T808"/></text:p>
          </table:table-cell>
          <table:table-cell table:style-name="TableCell020205">
            <text:p text:style-name="P42"><text:span text:style-name="T809">2</text:span><text:span text:style-name="T810"/></text:p>
          </table:table-cell>
        </table:table-row>
        <table:table-row table:style-name="TableRow0203">
          <table:table-cell table:style-name="TableCell020300">
            <text:p text:style-name="P45"><text:span text:style-name="T811">2</text:span><text:span text:style-name="T812"/></text:p>
          </table:table-cell>
          <table:table-cell table:style-name="TableCell020301">
            <text:p text:style-name="P46"><text:span text:style-name="T813">Фольклор нашего народа.</text:span><text:span text:style-name="T814"/></text:p>
          </table:table-cell>
          <table:table-cell table:style-name="TableCell020302">
            <text:p text:style-name="P47"><text:span text:style-name="T815">10</text:span><text:span text:style-name="T816"/></text:p>
          </table:table-cell>
          <table:table-cell table:style-name="TableCell020303">
            <text:p text:style-name="P47"><text:span text:style-name="T817">10</text:span><text:span text:style-name="T818"/></text:p>
          </table:table-cell>
          <table:table-cell table:style-name="TableCell020304">
            <text:p text:style-name="P47"><text:span text:style-name="T819">10</text:span><text:span text:style-name="T820"/></text:p>
          </table:table-cell>
          <table:table-cell table:style-name="TableCell020305">
            <text:p text:style-name="P47"><text:span text:style-name="T821">5</text:span><text:span text:style-name="T822"/></text:p>
          </table:table-cell>
        </table:table-row>
        <table:table-row table:style-name="TableRow0204">
          <table:table-cell table:style-name="TableCell020400">
            <text:p text:style-name="P50"><text:span text:style-name="T823">3</text:span><text:span text:style-name="T824"/></text:p>
          </table:table-cell>
          <table:table-cell table:style-name="TableCell020401">
            <text:p text:style-name="P51"><text:span text:style-name="T825">«</text:span><text:span text:style-name="T826">Что такое хорошо и что такое плохо</text:span><text:span text:style-name="T827">».</text:span><text:span text:style-name="T828"/></text:p>
          </table:table-cell>
          <table:table-cell table:style-name="TableCell020402">
            <text:p text:style-name="P52"><text:span text:style-name="T829">10</text:span><text:span text:style-name="T830"/></text:p>
          </table:table-cell>
          <table:table-cell table:style-name="TableCell020403">
            <text:p text:style-name="P52"><text:span text:style-name="T831">10</text:span><text:span text:style-name="T832"/></text:p>
          </table:table-cell>
          <table:table-cell table:style-name="TableCell020404">
            <text:p text:style-name="P52"><text:span text:style-name="T833">10</text:span><text:span text:style-name="T834"/></text:p>
          </table:table-cell>
          <table:table-cell table:style-name="TableCell020405">
            <text:p text:style-name="P52"><text:span text:style-name="T835">5</text:span><text:span text:style-name="T836"/></text:p>
          </table:table-cell>
        </table:table-row>
        <table:table-row table:style-name="TableRow0205">
          <table:table-cell table:style-name="TableCell020500">
            <text:p text:style-name="P54"><text:span text:style-name="T837">4</text:span><text:span text:style-name="T838"/></text:p>
          </table:table-cell>
          <table:table-cell table:style-name="TableCell020501">
            <text:p text:style-name="P55"><text:span text:style-name="T839">Времена года.</text:span><text:span text:style-name="T840"/></text:p>
          </table:table-cell>
          <table:table-cell table:style-name="TableCell020502">
            <text:p text:style-name="P56"><text:span text:style-name="T841">9</text:span><text:span text:style-name="T842"/></text:p>
          </table:table-cell>
          <table:table-cell table:style-name="TableCell020503">
            <text:p text:style-name="P56"><text:span text:style-name="T843">10</text:span><text:span text:style-name="T844"/></text:p>
          </table:table-cell>
          <table:table-cell table:style-name="TableCell020504">
            <text:p text:style-name="P56"><text:span text:style-name="T845">10</text:span><text:span text:style-name="T846"/></text:p>
          </table:table-cell>
          <table:table-cell table:style-name="TableCell020505">
            <text:p text:style-name="P56"><text:span text:style-name="T847">5</text:span><text:span text:style-name="T848"/></text:p>
          </table:table-cell>
        </table:table-row>
      </table:table>
      <text:p text:style-name="P58"><text:span text:style-name="T848"/></text:p>
      <text:p text:style-name="P59"><text:span text:style-name="T8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