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24.00pt" fo:font-weight="normal" fo:font-family="'Times New Roman'" style:font-family-asian="'Times New Roman'" style:font-family-complex="'Times New Roman'" fo:background-color="#ffffff" style:use-window-font-color="true"/>
    </style:style>
    <style:style style:name="T23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8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1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1c1c1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9" style:family="text">
      <style:text-properties fo:font-size="12.00pt" fo:font-weight="normal" fo:font-family="Verdana" style:font-family-asian="Verdana" style:font-family-complex="Verdana" fo:background-color="#ffffff" fo:color="#003572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19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44.10pt"/>
          <style:tab-stop style:position="3399.90pt"/>
          <style:tab-stop style:position="421116.2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5.40pt" fo:text-indent="-5.40pt">
        <style:tab-stops>
          <style:tab-stop style:position="144.10pt"/>
          <style:tab-stop style:position="3399.90pt"/>
          <style:tab-stop style:position="421116.25pt" style:type="right"/>
        </style:tab-stops>
      </style:paragraph-properties>
    </style:style>
    <style:style style:name="P7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8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9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9.00pt"/>
          <style:tab-stop style:position="27.00pt"/>
        </style:tab-stops>
      </style:paragraph-properties>
    </style:style>
    <style:style style:name="P13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4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5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50.00%" fo:text-align="center">
        <style:tab-stops>
          <style:tab-stop style:position="26.25pt"/>
          <style:tab-stop style:position="30.75pt"/>
        </style:tab-stops>
      </style:paragraph-properties>
    </style:style>
    <style:style style:name="P18" style:family="paragraph">
      <style:paragraph-properties fo:line-height="150.00%" fo:text-align="center" fo:margin-top="5.00pt" fo:margin-bottom="5.00pt"/>
    </style:style>
    <style:style style:name="P19" style:family="paragraph">
      <style:paragraph-properties fo:line-height="150.00%" fo:text-align="center" fo:margin-top="5.00pt" fo:margin-bottom="5.00pt"/>
    </style:style>
    <text:list-style style:name="L2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 fo:margin-left="-36.00pt" fo:text-indent="0.00pt"/>
    </style:style>
    <style:style style:name="P22" style:family="paragraph">
      <style:paragraph-properties fo:line-height="100.00%" fo:text-align="left" fo:margin-left="36.00pt" fo:text-indent="0.00p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bottom="6.00pt"/>
    </style:style>
    <style:style style:name="P24" style:family="paragraph">
      <style:paragraph-properties fo:line-height="100.00%" fo:text-align="left" fo:margin-bottom="6.00pt"/>
    </style:style>
    <style:style style:name="P25" style:family="paragraph">
      <style:paragraph-properties fo:line-height="150.00%" fo:text-align="justify" fo:margin-top="5.00pt" fo:margin-bottom="5.0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0.00pt" fo:text-indent="35.4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 fo:margin-left="10.35pt" fo:text-indent="-10.35pt"/>
    </style:style>
    <style:style style:name="P36" style:family="paragraph">
      <style:paragraph-properties fo:line-height="100.00%" fo:text-align="justify" fo:margin-left="10.35pt" fo:text-indent="-10.35pt"/>
    </style:style>
    <style:style style:name="P37" style:family="paragraph">
      <style:paragraph-properties fo:line-height="100.00%" fo:text-align="justify"/>
    </style:style>
    <text:list-style style:name="L38">
      <text:list-level-style-bullet text:level="1" text:bullet-char="•">
        <style:list-level-properties text:space-before="67.65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14.15pt" fo:text-indent="-14.15pt"/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/>
    </style:style>
    <text:list-style style:name="L41">
      <text:list-level-style-bullet text:level="1" text:bullet-char="•">
        <style:list-level-properties text:space-before="67.65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justify" fo:margin-left="14.15pt" fo:text-indent="-14.15pt"/>
    </style:style>
    <style:style style:name="P42" style:family="paragraph">
      <style:paragraph-properties fo:line-height="100.00%" fo:text-align="justify" fo:margin-left="0.00pt" fo:text-indent="35.45pt"/>
    </style:style>
    <style:style style:name="P43" style:family="paragraph">
      <style:paragraph-properties fo:line-height="100.00%" fo:text-align="justify" fo:margin-left="35.45pt" fo:text-indent="0.0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justify" fo:margin-bottom="6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bottom="6.00pt"/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justify" fo:margin-bottom="6.00pt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justify" fo:margin-bottom="6.0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bottom="6.00pt"/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justify" fo:margin-bottom="6.00p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justify" fo:margin-bottom="6.00p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justify" fo:margin-bottom="6.00p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bottom="6.00p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justify" fo:margin-bottom="6.00p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justify" fo:margin-bottom="6.00p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bottom="6.0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 fo:margin-bottom="6.00p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 fo:margin-bottom="6.00p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0.00pt" fo:text-indent="35.45pt"/>
    </style:style>
    <text:list-style style:name="L82">
      <text:list-level-style-bullet text:level="1" text:bullet-char="•">
        <style:list-level-properties text:space-before="88.9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50.00%" fo:text-align="justify" fo:margin-top="5.00pt" fo:margin-bottom="5.00pt"/>
    </style:style>
    <style:style style:name="P85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339.00pt"/>
          <style:tab-stop style:position="421119.60pt" style:type="right"/>
        </style:tab-stops>
      </style:paragraph-properties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339.00pt"/>
          <style:tab-stop style:position="421119.60pt" style:type="right"/>
        </style:tab-stops>
      </style:paragraph-properties>
    </style:style>
    <style:style style:name="P88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339.00pt"/>
          <style:tab-stop style:position="421119.60pt" style:type="right"/>
          <style:tab-stop style:position="-2.05pt"/>
          <style:tab-stop style:position="216.20pt"/>
          <style:tab-stop style:position="3339.0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339.00pt"/>
          <style:tab-stop style:position="421119.60pt" style:type="right"/>
          <style:tab-stop style:position="-2.05pt"/>
          <style:tab-stop style:position="216.20pt"/>
          <style:tab-stop style:position="3339.00pt"/>
        </style:tab-stops>
      </style:paragraph-properties>
    </style:style>
    <style:style style:name="P92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287.80pt"/>
          <style:tab-stop style:position="421119.60pt" style:type="right"/>
          <style:tab-stop style:position="-2.05pt"/>
          <style:tab-stop style:position="216.20pt"/>
          <style:tab-stop style:position="3287.80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left" fo:margin-bottom="6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287.80pt"/>
          <style:tab-stop style:position="421119.60pt" style:type="right"/>
          <style:tab-stop style:position="-2.05pt"/>
          <style:tab-stop style:position="216.20pt"/>
          <style:tab-stop style:position="3287.80pt"/>
        </style:tab-stops>
      </style:paragraph-properties>
    </style:style>
    <style:style style:name="P97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287.80pt"/>
          <style:tab-stop style:position="421119.60pt" style:type="right"/>
          <style:tab-stop style:position="-2.05pt"/>
          <style:tab-stop style:position="216.20pt"/>
          <style:tab-stop style:position="3287.80pt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left" fo:margin-bottom="6.00p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287.80pt"/>
          <style:tab-stop style:position="421119.60pt" style:type="right"/>
          <style:tab-stop style:position="-2.05pt"/>
          <style:tab-stop style:position="216.20pt"/>
          <style:tab-stop style:position="3287.80pt"/>
        </style:tab-stops>
      </style:paragraph-properties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bottom="6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287.80pt"/>
          <style:tab-stop style:position="421119.60pt" style:type="right"/>
          <style:tab-stop style:position="-2.05pt"/>
          <style:tab-stop style:position="216.20pt"/>
          <style:tab-stop style:position="3287.80pt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bottom="6.00p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2.05pt" fo:text-indent="-2.70pt">
        <style:tab-stops>
          <style:tab-stop style:position="45.95pt"/>
          <style:tab-stop style:position="3287.80pt"/>
          <style:tab-stop style:position="421119.60pt" style:type="right"/>
          <style:tab-stop style:position="-2.05pt"/>
          <style:tab-stop style:position="216.20pt"/>
          <style:tab-stop style:position="3287.80pt"/>
        </style:tab-stops>
      </style:paragraph-properties>
    </style:style>
    <style:style style:name="P110" style:family="paragraph">
      <style:paragraph-properties fo:line-height="150.00%" fo:text-align="justify" fo:margin-top="5.00pt" fo:margin-bottom="5.00pt"/>
    </style:style>
    <style:style style:name="P111" style:family="paragraph">
      <style:paragraph-properties fo:line-height="100.00%" fo:text-align="center" fo:margin-left="0.00pt" fo:text-indent="35.45pt"/>
    </style:style>
    <style:style style:name="TableColumn0100" style:family="table-column">
      <style:table-column-properties style:column-width="2.076389in"/>
    </style:style>
    <style:style style:name="TableColumn0101" style:family="table-column">
      <style:table-column-properties style:column-width="2.013889in"/>
    </style:style>
    <style:style style:name="TableColumn0102" style:family="table-column">
      <style:table-column-properties style:column-width="2.077083in"/>
    </style:style>
    <style:style style:name="Table01" style:family="table">
      <style:table-properties style:width="6.167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666667in"/>
    </style:style>
    <style:style style:name="TableColumn0201" style:family="table-column">
      <style:table-column-properties style:column-width="3.031250in"/>
    </style:style>
    <style:style style:name="TableColumn0202" style:family="table-column">
      <style:table-column-properties style:column-width="0.629861in"/>
    </style:style>
    <style:style style:name="TableColumn0203" style:family="table-column">
      <style:table-column-properties style:column-width="0.629861in"/>
    </style:style>
    <style:style style:name="TableColumn0204" style:family="table-column">
      <style:table-column-properties style:column-width="0.629861in"/>
    </style:style>
    <style:style style:name="TableColumn0205" style:family="table-column">
      <style:table-column-properties style:column-width="0.631944in"/>
    </style:style>
    <style:style style:name="Table02" style:family="table">
      <style:table-properties style:width="6.219444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004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37500in" fo:padding-right="0.037500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 style:min-row-height="0.305556in"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4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5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муниципальное казенное общеобразовательное учреждение</text:span></text:p>
      <text:p text:style-name="P2"><text:span text:style-name="T2">«</text:span><text:span text:style-name="T3">Средняя общеобразовательная школа № 30</text:span><text:span text:style-name="T4">»</text:span></text:p>
      <text:p text:style-name="P2"><text:span text:style-name="T5"/></text:p>
      <text:p text:style-name="P3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5"><text:span text:style-name="T6">Утверждаю:</text:span></text:p>
            <text:p text:style-name="P5"><text:span text:style-name="T6">Директор школы:</text:span></text:p>
            <text:p text:style-name="P5"><text:span text:style-name="T7">___________________</text:span></text:p>
            <text:p text:style-name="P5"><text:span text:style-name="T7">(</text:span><text:span text:style-name="T8">Т.Е. Торгашева)</text:span></text:p>
            <text:p text:style-name="P5"><text:span text:style-name="T9"/></text:p>
            <text:p text:style-name="P5"><text:span text:style-name="T9"/></text:p>
          </table:table-cell>
          <table:table-cell table:style-name="TableCell010001">
            <text:p text:style-name="P5"><text:span text:style-name="T10">Согласовано:</text:span></text:p>
            <text:p text:style-name="P5"><text:span text:style-name="T10">ЗД по УВР</text:span></text:p>
            <text:p text:style-name="P5"><text:span text:style-name="T11">___________________</text:span></text:p>
            <text:p text:style-name="P5"><text:span text:style-name="T11">(</text:span><text:span text:style-name="T12">Т.А. Сосновская)</text:span><text:span text:style-name="T13"/></text:p>
          </table:table-cell>
          <table:table-cell table:style-name="TableCell010002">
            <text:p text:style-name="P5"><text:span text:style-name="T14">Рассмотрено</text:span></text:p>
            <text:p text:style-name="P5"><text:span text:style-name="T14">на заседании</text:span></text:p>
            <text:p text:style-name="P5"><text:span text:style-name="T14">пед.совета</text:span></text:p>
            <text:p text:style-name="P5"><text:span text:style-name="T14">протокол № 1</text:span></text:p>
            <text:p text:style-name="P5"><text:span text:style-name="T14">от<text:s/></text:span><text:span text:style-name="T15">«</text:span><text:span text:style-name="T16"><text:s text:c="5"/></text:span><text:span text:style-name="T17">» ____201_<text:s/></text:span><text:span text:style-name="T18">г</text:span></text:p>
            <text:p text:style-name="P5"><text:span text:style-name="T19"/></text:p>
          </table:table-cell>
        </table:table-row>
      </table:table>
      <text:p text:style-name="P7"><text:span text:style-name="T20"><text:s text:c="77"/></text:span></text:p>
      <text:p text:style-name="P8"><text:span text:style-name="T21"/></text:p>
      <text:p text:style-name="P8"><text:span text:style-name="T21"/></text:p>
      <text:p text:style-name="P9"><text:span text:style-name="T22"><text:s/></text:span><text:span text:style-name="T23">Рабочая программа</text:span></text:p>
      <text:p text:style-name="P10"><text:span text:style-name="T24">курса внеурочной деятельности</text:span></text:p>
      <text:p text:style-name="P10"><text:span text:style-name="T25"/></text:p>
      <text:p text:style-name="P11"><text:span text:style-name="T26">«</text:span><text:span text:style-name="T27">Этикет в поведении и общении</text:span><text:span text:style-name="T28">»</text:span></text:p>
      <text:p text:style-name="P12"><text:span text:style-name="T29"/></text:p>
      <text:p text:style-name="P13"><text:span text:style-name="T30">1-4<text:s/></text:span><text:span text:style-name="T31">класс</text:span></text:p>
      <text:p text:style-name="P14"><text:span text:style-name="T32"/></text:p>
      <text:p text:style-name="P14"><text:span text:style-name="T32"/></text:p>
      <text:p text:style-name="P14"><text:span text:style-name="T32"/></text:p>
      <text:p text:style-name="P14"><text:span text:style-name="T32"/></text:p>
      <text:p text:style-name="P15"><text:span text:style-name="T33">Составитель: Савостьянова Марина Васильевна</text:span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5"><text:span text:style-name="T34"/></text:p>
      <text:p text:style-name="P16"><text:span text:style-name="T35">п.Базанча, Таштагольского района,</text:span></text:p>
      <text:p text:style-name="P17"><text:span text:style-name="T36"><text:s text:c="2"/></text:span><text:span text:style-name="T37">Кемеровской области</text:span></text:p>
      <text:p text:style-name="P18"><text:span text:style-name="T38"/></text:p>
      <text:p text:style-name="P18"><text:span text:style-name="T38"/></text:p>
      <text:p text:style-name="P19"><text:span text:style-name="T39">Содержание</text:span></text:p>
      <text:list text:style-name="L20">
        <text:list-item>
          <text:p text:style-name="P20"><text:span text:style-name="T40">Результаты освоения курса внеурочной деятельности.<text:s text:c="43"/>3<text:s text:c="27"/></text:span></text:p>
        </text:list-item>
        <text:list-item>
          <text:p text:style-name="P21"><text:span text:style-name="T40">Содержание курса внеурочной деятельности с указанием форм<text:s text:c="27"/>6</text:span></text:p>
        </text:list-item>
      </text:list>
      <text:p text:style-name="P22"><text:span text:style-name="T40">организации и видов деятельности.</text:span></text:p>
      <text:list text:style-name="L23">
        <text:list-item>
          <text:p text:style-name="P23"><text:span text:style-name="T41">Тематическое планирование<text:s text:c="84"/>14</text:span></text:p>
        </text:list-item>
      </text:list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4"><text:span text:style-name="T42"/></text:p>
      <text:p text:style-name="P25"><text:span text:style-name="T43">1.</text:span><text:span text:style-name="T44">Результаты освоения курса внеурочной деятельности</text:span></text:p>
      <text:p text:style-name="P26"><text:span text:style-name="T45">Личностные результаты</text:span><text:span text:style-name="T46">:</text:span></text:p>
      <text:p text:style-name="P26"><text:span text:style-name="T47">1)</text:span><text:span text:style-name="T48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</text:span><text:span text:style-name="T49"> <text:s/></text:span><text:span text:style-name="T50">многонационального российского общества; становление гуманистических и демократических ценностных ориентаций;</text:span></text:p>
      <text:p text:style-name="P26"><text:span text:style-name="T51">2)</text:span><text:span text:style-name="T52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26"><text:span text:style-name="T53">3)</text:span><text:span text:style-name="T54">формирование уважительного отношения к иному мнению, истории и культуре других народов;</text:span></text:p>
      <text:p text:style-name="P26"><text:span text:style-name="T55">4)</text:span><text:span text:style-name="T56">овладение начальными навыками адаптации в динамично изменяющемся и развивающемся мире;</text:span></text:p>
      <text:p text:style-name="P26"><text:span text:style-name="T57">5)</text:span><text:span text:style-name="T58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26"><text:span text:style-name="T59">6)</text:span><text:span text:style-name="T60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26"><text:span text:style-name="T61">7)<text:s/></text:span><text:span text:style-name="T62">формирование эстетических потребностей, ценностей и чувств;</text:span></text:p>
      <text:p text:style-name="P26"><text:span text:style-name="T63">8)</text:span><text:span text:style-name="T64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26"><text:span text:style-name="T65">9)</text:span><text:span text:style-name="T66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26"><text:span text:style-name="T67">10)<text:s/></text:span><text:span text:style-name="T68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27"><text:span text:style-name="T69"> </text:span></text:p>
      <text:p text:style-name="P28"><text:span text:style-name="T70">Метапредметные результаты</text:span><text:span text:style-name="T71">:</text:span></text:p>
      <text:p text:style-name="P28"><text:span text:style-name="T72">1)</text:span><text:span text:style-name="T73">овладение способностью принимать и сохранять цели и задачи учебной деятельности, поиска средств ее осуществления;</text:span></text:p>
      <text:p text:style-name="P28"><text:span text:style-name="T74">2)</text:span><text:span text:style-name="T75">освоение способов решения проблем творческого и поискового характера;</text:span></text:p>
      <text:p text:style-name="P28"><text:span text:style-name="T76">3) </text:span><text:span text:style-name="T77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28"><text:span text:style-name="T78">4)</text:span><text:span text:style-name="T79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28"><text:span text:style-name="T80">5)</text:span><text:span text:style-name="T81">освоение начальных форм познавательной и личностной рефлексии;</text:span></text:p>
      <text:p text:style-name="P28"><text:span text:style-name="T82">6)</text:span><text:span text:style-name="T83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p>
      <text:p text:style-name="P28"><text:span text:style-name="T84">7)</text:span><text:span text:style-name="T85">формирование и активное использование речевых средств и средств информационных и коммуникационных технологий (далее – ИКТ) для решения коммуникативных и познавательных задач;</text:span></text:p>
      <text:p text:style-name="P28"><text:span text:style-name="T86">8)</text:span><text:span text:style-name="T87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</text:span><text:span text:style-name="T88"> <text:s/></text:span><text:span text:style-name="T89">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span></text:p>
      <text:p text:style-name="P28"><text:span text:style-name="T90">9)</text:span><text:span text:style-name="T91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p>
      <text:p text:style-name="P28"><text:span text:style-name="T92">10)</text:span><text:span text:style-name="T93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28"><text:span text:style-name="T94">11)</text:span><text:span text:style-name="T95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span></text:p>
      <text:p text:style-name="P28"><text:span text:style-name="T96">12)</text:span><text:span text:style-name="T97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28"><text:span text:style-name="T98">13)</text:span><text:span text:style-name="T99">готовность конструктивно разрешать конфликты посредством учета интересов сторон и сотрудничества;</text:span></text:p>
      <text:p text:style-name="P28"><text:span text:style-name="T100">14) </text:span><text:span text:style-name="T101">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p>
      <text:p text:style-name="P28"><text:span text:style-name="T102">15)</text:span><text:span text:style-name="T103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28"><text:span text:style-name="T104">16)</text:span><text:span text:style-name="T105">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; формирование начального уровня культуры пользования словарями в системе универсальных учебных действий.</text:span></text:p>
      <text:p text:style-name="P29"><text:span text:style-name="T106"/></text:p>
      <text:p text:style-name="P30"><text:span text:style-name="T106"/></text:p>
      <text:p text:style-name="P31"><text:span text:style-name="T107"><text:s/></text:span></text:p>
      <text:p text:style-name="P32"><text:span text:style-name="T108"><text:s text:c="8"/></text:span><text:span text:style-name="T109">В результате прохождения программы внеурочной деятельности предполагается достичь следующих результатов:</text:span></text:p>
      <text:p text:style-name="P32"><text:span text:style-name="T110">Первый уровень результатов</text:span><text:span text:style-name="T111"><text:s/>– учащиеся должны знать о моральных нормах и правилах нравственного поведения, в том числе об этических нормах взаимоотношений в семье, между поколениями, носителями разных убеждений, представителями различных социальных групп.</text:span></text:p>
      <text:p text:style-name="P32"><text:span text:style-name="T111">Для достижения данного уровня результатов необходимо:</text:span></text:p>
      <text:p text:style-name="P32"><text:span text:style-name="T112"><text:s text:c="6"/>1.<text:s text:c="2"/></text:span><text:span text:style-name="T113">Сформировать позитивное отношение учащихся к занятиям этической грамматикой и к этическим нормам взаимоотношения с окружающими.</text:span></text:p>
      <text:p text:style-name="P33"><text:span text:style-name="T114">Второй уровень результатов</text:span><text:span text:style-name="T115"><text:s/>- получение обучающимися опыта переживания и позитивного отношения к базовым ценностям общества.</text:span></text:p>
      <text:p text:style-name="P34"><text:span text:style-name="T115">Для достижения данного уровня результатов необходимо:</text:span></text:p>
      <text:list text:style-name="L35">
        <text:list-item>
          <text:p text:style-name="P35"><text:span text:style-name="T115">Воспитать взаимоотношения обучающихся на уровне класса, то есть<text:s text:c="2"/>дружественной просоциальной среды, в которой каждый ребенок получает практическое подтверждение приобретенных знаний и начинает их ценить.</text:span></text:p>
        </text:list-item>
        <text:list-item>
          <text:p text:style-name="P36"><text:span text:style-name="T115">Учащиеся должны получить опыт взаимодействия со сверстниками, старшими<text:s text:c="2"/>и младшими детьми, взрослыми в соответствии с общепринятыми нравственными нормами.</text:span></text:p>
        </text:list-item>
      </text:list>
      <text:p text:style-name="P37"><text:span text:style-name="T116">Третий уровень результатов</text:span><text:span text:style-name="T117"><text:s/>-<text:s text:c="2"/>получение обучающимися опыта самостоятельной общественной деятельности, ощущение себя гражданином, социальным деятелем, свободным человеком.</text:span></text:p>
      <text:p text:style-name="P37"><text:span text:style-name="T117">Для его<text:s text:c="2"/>достижения необходимо:</text:span></text:p>
      <text:p text:style-name="P37"><text:span text:style-name="T118"><text:s text:c="5"/>1.<text:s/></text:span><text:span text:style-name="T119">Сформировать навык взаимодействия обучающихся с представителями различных социальных субъектов, в том числе за пределами образовательного учреждения, в открытой общественной среде.</text:span></text:p>
      <text:p text:style-name="P37"><text:span text:style-name="T119">С переходом от одного уровня результатов к другому существенно возрастают воспитательные эффекты:</text:span></text:p>
      <text:list text:style-name="L38">
        <text:list-item>
          <text:p text:style-name="P38"><text:span text:style-name="T119">на первом уровне воспитание приближено к обучению, при этом предметом воспитания как учения являются не столько научные знания, сколько знания о ценностях;</text:span></text:p>
        </text:list-item>
        <text:list-item>
          <text:p text:style-name="P38"><text:span text:style-name="T119">на втором уровне создаются необходимые условия для участия обучающихся в нравственно ориентированной социально значимой деятельности.</text:span></text:p>
        </text:list-item>
      </text:list>
      <text:p text:style-name="P39"><text:span text:style-name="T119">Переход от одного уровня воспитательных результатов к другому должен быть последовательным, постоянным.</text:span></text:p>
      <text:p text:style-name="P39"><text:span text:style-name="T120"/></text:p>
      <text:p text:style-name="P40"><text:span text:style-name="T121">В результате реализации настоящей программы могут быть достигнуты следующие<text:s/></text:span><text:span text:style-name="T122">воспитательные результаты</text:span><text:span text:style-name="T123">:</text:span></text:p>
      <text:list text:style-name="L41">
        <text:list-item>
          <text:p text:style-name="P41"><text:span text:style-name="T123">начальные представления о моральных нормах и правилах нравственного поведения;</text:span></text:p>
        </text:list-item>
        <text:list-item>
          <text:p text:style-name="P41"><text:span text:style-name="T123">нравственно-этический опыт взаимодействия со сверстниками, старшими и младшими детьми, взрослыми в соответствии с общепринятыми нравственными нормами;</text:span></text:p>
        </text:list-item>
        <text:list-item>
          <text:p text:style-name="P41"><text:span text:style-name="T123">неравнодушие к жизненным проблемам других людей, сочувствие к человеку, находящемуся в трудной ситуации;</text:span></text:p>
        </text:list-item>
        <text:list-item>
          <text:p text:style-name="P41"><text:span text:style-name="T123">способность эмоционально реагировать на негативные проявления в детском обществе и обществе в целом, анализировать нравственную сторону своих поступков и поступков других людей;</text:span></text:p>
        </text:list-item>
        <text:list-item>
          <text:p text:style-name="P41"><text:span text:style-name="T123">уважительное отношение к родителям, к старшим, заботливое отношение к младшим;</text:span></text:p>
        </text:list-item>
        <text:list-item>
          <text:p text:style-name="P41"><text:span text:style-name="T123">знание традиций своей семьи и образовательного учреждения, бережное отношение к ним.</text:span></text:p>
        </text:list-item>
      </text:list>
      <text:p text:style-name="P42"><text:span text:style-name="T124"/></text:p>
      <text:p text:style-name="P43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4"><text:span text:style-name="T124"/></text:p>
      <text:p text:style-name="P45"><text:span text:style-name="T125">2.<text:s/></text:span><text:span text:style-name="T126">Содержание курса внеурочной деятельности с указанием форм организации и видов деятельности.</text:span></text:p>
      <text:p text:style-name="P46"><text:span text:style-name="T127">1<text:s/></text:span><text:span text:style-name="T128">класс</text:span></text:p>
      <text:p text:style-name="P47"><text:span text:style-name="T129">Раздел 1. Этика общения</text:span></text:p>
      <text:p text:style-name="P48"><text:span text:style-name="T130">Тема 1.</text:span><text:span text:style-name="T131"><text:s/></text:span><text:span text:style-name="T132">Доброе слово,<text:s text:c="2"/>что ясный день.</text:span></text:p>
      <text:p text:style-name="P48"><text:span text:style-name="T132">Любимые сказки. Объяснение пословицы:<text:s/></text:span><text:span text:style-name="T133">«</text:span><text:span text:style-name="T134">Доброе слово, что ясный день</text:span><text:span text:style-name="T135">».<text:s/></text:span><text:span text:style-name="T136">Волшебные слова. Игра<text:s/></text:span><text:span text:style-name="T137">«</text:span><text:span text:style-name="T138">Волшебный цветик - семицветик</text:span><text:span text:style-name="T139">».<text:s/></text:span><text:span text:style-name="T140">От улыбки станет всем светлей.</text:span></text:p>
      <text:p text:style-name="P48"><text:span text:style-name="T140">Тема 2. Ежели вы вежливы.</text:span></text:p>
      <text:p text:style-name="P48"><text:span text:style-name="T140">Разговор о вежливости. Игра<text:s/></text:span><text:span text:style-name="T141">«</text:span><text:span text:style-name="T142">Вежливо - невежливо</text:span><text:span text:style-name="T143">».<text:s/></text:span><text:span text:style-name="T144">Анализ поступков. Небольшие сценки-загадки. Мексиканская сказка<text:s/></text:span><text:span text:style-name="T145">«</text:span><text:span text:style-name="T146">Вежливый кролик</text:span><text:span text:style-name="T147">».<text:s/></text:span><text:span text:style-name="T148">Сказка Л.Н.Толстого<text:s/></text:span><text:span text:style-name="T149">«</text:span><text:span text:style-name="T150">Белка и волк</text:span><text:span text:style-name="T151">».</text:span></text:p>
      <text:p text:style-name="P48"><text:span text:style-name="T152">Тема 3. Да здравствует мыло душистое.</text:span></text:p>
      <text:p text:style-name="P48"><text:span text:style-name="T152">Игра<text:s/></text:span><text:span text:style-name="T153">«</text:span><text:span text:style-name="T154">В сказочной стране будильника</text:span><text:span text:style-name="T155">».<text:s/></text:span><text:span text:style-name="T156">Беседа о режиме дня. Конкурс о предметах туалета в виде загадок, пословиц, стихов. Обсуждение предварительно нарисованных рисунков.</text:span></text:p>
      <text:p text:style-name="P48"><text:span text:style-name="T156">Тема 4. Когда идёшь по улице.</text:span></text:p>
      <text:p text:style-name="P48"><text:span text:style-name="T156">Правила поведения на улице. Беседа об уважении. Разыгрывание сценок. Золотое правило этики. Применение правила.</text:span></text:p>
      <text:p text:style-name="P48"><text:span text:style-name="T156">Тема 5. Узнай себя.</text:span></text:p>
      <text:p text:style-name="P48"><text:span text:style-name="T156">Путешествие в сказку: на маленькой полянке, у озера, в райском уголке, в подводном царстве.</text:span></text:p>
      <text:p text:style-name="P48"><text:span text:style-name="T156">Тема 6. Нам счастья не сулит обида чья-то.</text:span></text:p>
      <text:p text:style-name="P48"><text:span text:style-name="T156">Рассказ В.Осеевой<text:s/></text:span><text:span text:style-name="T157">«</text:span><text:span text:style-name="T158">Кто наказал его?</text:span><text:span text:style-name="T159">».<text:s/></text:span><text:span text:style-name="T160">Беседа. Игра<text:s/></text:span><text:span text:style-name="T161">«</text:span><text:span text:style-name="T162">Волшебный цветик-семицветик</text:span><text:span text:style-name="T163">».</text:span></text:p>
      <text:p text:style-name="P48"><text:span text:style-name="T164">Тема 7. Подарок коллективу.</text:span></text:p>
      <text:p text:style-name="P48"><text:span text:style-name="T164">Урок-сюрприз.<text:s text:c="2"/>Игры. Чаепитие.</text:span></text:p>
      <text:p text:style-name="P49"><text:span text:style-name="T165">Раздел 2.</text:span><text:span text:style-name="T166"><text:s/></text:span><text:span text:style-name="T167">Этикет</text:span></text:p>
      <text:p text:style-name="P50"><text:span text:style-name="T168">Тема 8. Простые правила этикета.</text:span></text:p>
      <text:p text:style-name="P50"><text:span text:style-name="T168">Беседа. Решение задач по культуре поведения. Из истории правил этикета.</text:span></text:p>
      <text:p text:style-name="P50"><text:span text:style-name="T168">Тема 9. Повседневный этикет.</text:span></text:p>
      <text:p text:style-name="P50"><text:span text:style-name="T168">Разбор ситуаций. Стихотворение С.Михалкова<text:s/></text:span><text:span text:style-name="T169">«</text:span><text:span text:style-name="T170">Одна рифма</text:span><text:span text:style-name="T171">».<text:s/></text:span><text:span text:style-name="T172">А.Барто<text:s/></text:span><text:span text:style-name="T173">«</text:span><text:span text:style-name="T174">Почему телефон занят</text:span><text:span text:style-name="T175">».<text:s/></text:span><text:span text:style-name="T176">Ответы на вопросы. Игра<text:s/></text:span><text:span text:style-name="T177">«</text:span><text:span text:style-name="T178">Можно - нельзя</text:span><text:span text:style-name="T179">».</text:span></text:p>
      <text:p text:style-name="P50"><text:span text:style-name="T180">Тема 10. Весёлые правила хорошего тона.</text:span></text:p>
      <text:p text:style-name="P50"><text:span text:style-name="T180">Знакомство с книгой А.Гольдниковой<text:s/></text:span><text:span text:style-name="T181">«</text:span><text:span text:style-name="T182">Хорошие манеры в рисунках и примерах</text:span><text:span text:style-name="T183">».<text:s/></text:span><text:span text:style-name="T184">Работа с картинками. Сценки-миниатюры.</text:span></text:p>
      <text:p text:style-name="P50"><text:span text:style-name="T184">Тема 11. Сказка об Этикете.</text:span></text:p>
      <text:p text:style-name="P50"><text:span text:style-name="T184">Игра<text:s/></text:span><text:span text:style-name="T185">«</text:span><text:span text:style-name="T186">Любимые блюда</text:span><text:span text:style-name="T187">»<text:s/></text:span><text:span text:style-name="T188">и чем их есть. Продолжение сказки об этикете.</text:span></text:p>
      <text:p text:style-name="P50"><text:span text:style-name="T188">Тема 12. Продолжение сказки об этикете.</text:span></text:p>
      <text:p text:style-name="P50"><text:span text:style-name="T188">Выставка детских рисунков. Знакомство с таблицами о правильном поведении за столом. Продолжение сказки об Этикете.</text:span></text:p>
      <text:p text:style-name="P51"><text:span text:style-name="T189">Тема 13. Путешествие в страну Этикета.</text:span></text:p>
      <text:p text:style-name="P52"><text:span text:style-name="T190">Практическое занятие за столом. Игра<text:s/></text:span><text:span text:style-name="T191">«</text:span><text:span text:style-name="T192">Волшебное зеркало</text:span><text:span text:style-name="T193">».</text:span></text:p>
      <text:p text:style-name="P52"><text:span text:style-name="T194">Тема 14- 15. Просим к столу. Новогодний праздник.</text:span></text:p>
      <text:p text:style-name="P53"><text:span text:style-name="T195">Раздел 3. Этика отношений с окружающими</text:span></text:p>
      <text:p text:style-name="P54"><text:span text:style-name="T196">Тема 16. Путешествие в волшебную сказку.</text:span></text:p>
      <text:p text:style-name="P54"><text:span text:style-name="T196">Игра с доброй феей. Игра с пословицами. Золотое правило этикета.</text:span></text:p>
      <text:p text:style-name="P54"><text:span text:style-name="T196">Тема 17. Я могу быть волшебником.</text:span></text:p>
      <text:p text:style-name="P54"><text:span text:style-name="T197"><text:s/></text:span><text:span text:style-name="T198">Демонстрация иллюстраций к путешествию. Приём свитка. Приём нахождения пословицы по её частям. Игра в<text:s/></text:span><text:span text:style-name="T199">«</text:span><text:span text:style-name="T200">Лепесток</text:span><text:span text:style-name="T201">».</text:span></text:p>
      <text:p text:style-name="P54"><text:span text:style-name="T202">Тема 18. Маленькое дело лучше большого безделья.</text:span></text:p>
      <text:p text:style-name="P54"><text:span text:style-name="T202">Создание живой картины.</text:span></text:p>
      <text:p text:style-name="P54"><text:span text:style-name="T202">Тема 19. Любимый уголок родной природы.</text:span></text:p>
      <text:p text:style-name="P54"><text:span text:style-name="T202">Карта мест отдыха. Стихотворения о Родине. Песня<text:s/></text:span><text:span text:style-name="T203">«</text:span><text:span text:style-name="T204">С чего начинается Родина?</text:span><text:span text:style-name="T205">».<text:s/></text:span><text:span text:style-name="T206">Рисунки о любимом месте.</text:span></text:p>
      <text:p text:style-name="P54"><text:span text:style-name="T206">Тема 20. У каждого народа свои герои.</text:span></text:p>
      <text:p text:style-name="P54"><text:span text:style-name="T206">Выставка рисунков. Пословицы и поговорки разных народов.</text:span></text:p>
      <text:p text:style-name="P54"><text:span text:style-name="T206">Тема 21. Мы соберём большой хоровод.</text:span></text:p>
      <text:p text:style-name="P54"><text:span text:style-name="T206">Игра-праздник в форме хоровода.</text:span></text:p>
      <text:p text:style-name="P54"><text:span text:style-name="T206">Тема 22. Я люблю маму милую мою.</text:span></text:p>
      <text:p text:style-name="P54"><text:span text:style-name="T206">Стихотворение Лившица<text:s/></text:span><text:span text:style-name="T207">«</text:span><text:span text:style-name="T208">Разговор</text:span><text:span text:style-name="T209">».<text:s/></text:span><text:span text:style-name="T210">Благинина<text:s/></text:span><text:span text:style-name="T211">«</text:span><text:span text:style-name="T212">В тишине</text:span><text:span text:style-name="T213">».<text:s/></text:span><text:span text:style-name="T214">Собирательный образ мамы.</text:span></text:p>
      <text:p text:style-name="P54"><text:span text:style-name="T214">Тема 23. Поздравляем наших мам.</text:span></text:p>
      <text:p text:style-name="P54"><text:span text:style-name="T214">Занятие в виде праздника. Концерт детей. Выставка рисунков. Поделки.</text:span></text:p>
      <text:p text:style-name="P54"><text:span text:style-name="T214">Тема 24. Люби всё живое.</text:span></text:p>
      <text:p text:style-name="P54"><text:span text:style-name="T214">Знакомство с репродукциями, музыкальными произведениями о природе. Игра<text:s/></text:span><text:span text:style-name="T215">«</text:span><text:span text:style-name="T216">на лужайке</text:span><text:span text:style-name="T217">».<text:s/></text:span><text:span text:style-name="T218">Народные изречения о природе.</text:span></text:p>
      <text:p text:style-name="P55"><text:span text:style-name="T219"><text:s/></text:span><text:span text:style-name="T220">Раздел 4. Этика отношений в коллективе</text:span></text:p>
      <text:p text:style-name="P56"><text:span text:style-name="T221">Тема 25. Если радость на всех одна.</text:span></text:p>
      <text:p text:style-name="P56"><text:span text:style-name="T221">Правила для всех.<text:s/></text:span><text:span text:style-name="T222">«</text:span><text:span text:style-name="T223">Уважая человека, уважаешь себя</text:span><text:span text:style-name="T224">».</text:span></text:p>
      <text:p text:style-name="P56"><text:span text:style-name="T225">Тема 26. Мой класс – мои друзья.</text:span></text:p>
      <text:p text:style-name="P56"><text:span text:style-name="T225">Работа на листочках<text:s/></text:span><text:span text:style-name="T226">«</text:span><text:span text:style-name="T227">За что наказали</text:span><text:span text:style-name="T228">»<text:s/></text:span><text:span text:style-name="T229">и<text:s/></text:span><text:span text:style-name="T230">«</text:span><text:span text:style-name="T231">За что поощрили</text:span><text:span text:style-name="T232">».</text:span></text:p>
      <text:p text:style-name="P56"><text:span text:style-name="T233">Тема 27. Самолюб никому не люб.</text:span></text:p>
      <text:p text:style-name="P56"><text:span text:style-name="T233">Игра<text:s/></text:span><text:span text:style-name="T234">«</text:span><text:span text:style-name="T235">Светофор</text:span><text:span text:style-name="T236">».<text:s/></text:span><text:span text:style-name="T237">Рассказ В.Осеевой<text:s/></text:span><text:span text:style-name="T238">«</text:span><text:span text:style-name="T239">Долг</text:span><text:span text:style-name="T240">».</text:span></text:p>
      <text:p text:style-name="P56"><text:span text:style-name="T241">Тема 28. Поиграем и подумаем.</text:span></text:p>
      <text:p text:style-name="P56"><text:span text:style-name="T241">Игра<text:s/></text:span><text:span text:style-name="T242">«</text:span><text:span text:style-name="T243">Собери букет</text:span><text:span text:style-name="T244">».<text:s/></text:span><text:span text:style-name="T245">Игра<text:s/></text:span><text:span text:style-name="T246">«</text:span><text:span text:style-name="T247">Прополка сорняков</text:span><text:span text:style-name="T248">».<text:s/></text:span><text:span text:style-name="T249">Сочинение песенки.</text:span></text:p>
      <text:p text:style-name="P56"><text:span text:style-name="T249">Тема 29. О дружбе мальчиков и девочек.</text:span></text:p>
      <text:p text:style-name="P56"><text:span text:style-name="T249">Знакомство с рассказом Е.Пермяка<text:s/></text:span><text:span text:style-name="T250">«</text:span><text:span text:style-name="T251">Надёжный человек</text:span><text:span text:style-name="T252">».</text:span></text:p>
      <text:p text:style-name="P56"><text:span text:style-name="T253">Тема 30-31. Путешествие в мир мудрых мыслей.</text:span></text:p>
      <text:p text:style-name="P56"><text:span text:style-name="T253">Создание книги мудрости.</text:span></text:p>
      <text:p text:style-name="P56"><text:span text:style-name="T253">Тема 32-33. Доброта что солнце.</text:span></text:p>
      <text:p text:style-name="P56"><text:span text:style-name="T253">Итоговое занятие. Игры. Песни. Собирание лепестков.</text:span></text:p>
      <text:p text:style-name="P56"><text:span text:style-name="T254">2<text:s/></text:span><text:span text:style-name="T255">класс</text:span></text:p>
      <text:p text:style-name="P57"><text:span text:style-name="T256">Раздел 1. Этика общения</text:span></text:p>
      <text:p text:style-name="P58"><text:span text:style-name="T257">Тема 1. Если песни петь, с ними веселей.</text:span></text:p>
      <text:p text:style-name="P58"><text:span text:style-name="T257">Разговор о вежливости. Что значит быть воспитанным? От улыбки станет всем теплей.</text:span></text:p>
      <text:p text:style-name="P58"><text:span text:style-name="T257">Тема 2. Добрым жить на белом свете радостно.</text:span></text:p>
      <text:p text:style-name="P58"><text:span text:style-name="T257">Путешествие в сказку Волкова<text:s/></text:span><text:span text:style-name="T258">«</text:span><text:span text:style-name="T259">Волшебник Изумрудного города</text:span><text:span text:style-name="T260">».<text:s/></text:span><text:span text:style-name="T261">Разговор о доброте и смелости. Конкурс рисунков о путешествии друзей к Гудвину.</text:span></text:p>
      <text:p text:style-name="P58"><text:span text:style-name="T261">Тема 3. Добро творить – себя веселить.</text:span></text:p>
      <text:p text:style-name="P58"><text:span text:style-name="T261">Заочное путешествие в выставочный зал. Выставка рисунков о добре.</text:span></text:p>
      <text:p text:style-name="P58"><text:span text:style-name="T261">Тема 4. Подумай о других.</text:span></text:p>
      <text:p text:style-name="P58"><text:span text:style-name="T261">Беседа о добре, о добрых поступках. Чтение отрывка из сказки Волкова<text:s/></text:span><text:span text:style-name="T262">«</text:span><text:span text:style-name="T263">Волшебник Изумрудного города</text:span><text:span text:style-name="T264">».<text:s/></text:span><text:span text:style-name="T265">Раскрытие правила<text:s/></text:span><text:span text:style-name="T266">«</text:span><text:span text:style-name="T267">Поступай всегда так, как бы ты хотел, чтобы поступали по отношению к тебе</text:span><text:span text:style-name="T268">».</text:span></text:p>
      <text:p text:style-name="P58"><text:span text:style-name="T269">Тема 5. Подарок коллективу.</text:span></text:p>
      <text:p text:style-name="P58"><text:span text:style-name="T269">Урок-сюрприз, урок общения.</text:span></text:p>
      <text:p text:style-name="P58"><text:span text:style-name="T269">Тема 6. Делу – время, потехе - час.</text:span></text:p>
      <text:p text:style-name="P58"><text:span text:style-name="T269">Объяснение пословицы:<text:s/></text:span><text:span text:style-name="T270">«</text:span><text:span text:style-name="T271">Делу – время, потехе - час</text:span><text:span text:style-name="T272">».<text:s/></text:span><text:span text:style-name="T273">Изготовление значка - вежливость. Работа в группах</text:span></text:p>
      <text:p text:style-name="P58"><text:span text:style-name="T273">Тема 7. Чего в другом не любишь, того и сам не делай.</text:span></text:p>
      <text:p text:style-name="P58"><text:span text:style-name="T273">Выставка значков для школы вежливости. Разговор о доброжелательности и равноправии в отношениях. Заучивание волшебного правила:<text:s/></text:span><text:span text:style-name="T274">«</text:span><text:span text:style-name="T275">Чего в другом не любишь, того и сам не делай</text:span><text:span text:style-name="T276">».</text:span></text:p>
      <text:p text:style-name="P59"><text:span text:style-name="T277">Раздел 2.</text:span><text:span text:style-name="T278"><text:s/></text:span><text:span text:style-name="T279">Этикет</text:span></text:p>
      <text:p text:style-name="P60"><text:span text:style-name="T280">Тема 8. По<text:s text:c="2"/>правилам этикета.</text:span></text:p>
      <text:p text:style-name="P60"><text:span text:style-name="T280">Беседа:<text:s/></text:span><text:span text:style-name="T281">«</text:span><text:span text:style-name="T282">Что такое этикет?</text:span><text:span text:style-name="T283">»<text:s/></text:span><text:span text:style-name="T284">Путешествие по лабиринту этикетных правил. Решение задач по культуре поведения. Объяснение пословицы:<text:s/></text:span><text:span text:style-name="T285">«</text:span><text:span text:style-name="T286">Уважая человека – уважаешь себя</text:span><text:span text:style-name="T287">».</text:span></text:p>
      <text:p text:style-name="P60"><text:span text:style-name="T288">Тема 9. Приглашение к столу</text:span><text:span text:style-name="T289">.</text:span></text:p>
      <text:p text:style-name="P60"><text:span text:style-name="T289">Путешествие в страну Этикета. Практическое занятие за столом. Разыгрывание сценок, где действующие лица сказочные герои. Игра<text:s/></text:span><text:span text:style-name="T290">«</text:span><text:span text:style-name="T291">Концерт для именинников</text:span><text:span text:style-name="T292">».</text:span></text:p>
      <text:p text:style-name="P60"><text:span text:style-name="T293">Тема 10. Вот школа, дом, где мы живем.</text:span></text:p>
      <text:p text:style-name="P60"><text:span text:style-name="T293">Разбор этикетных ситуаций в форме<text:s/></text:span><text:span text:style-name="T294">«</text:span><text:span text:style-name="T295">Экзамен</text:span><text:span text:style-name="T296">».<text:s/></text:span><text:span text:style-name="T297">Формулирование правил этикета.</text:span></text:p>
      <text:p text:style-name="P60"><text:span text:style-name="T297">Тема 11. Вот магазин, куда идем.</text:span></text:p>
      <text:p text:style-name="P60"><text:span text:style-name="T297">Знакомство с правилами этикета в магазине. Разыгрывание ситуаций.</text:span></text:p>
      <text:p text:style-name="P60"><text:span text:style-name="T298">Тема 12. Дороги, транспорт, пеший путь</text:span><text:span text:style-name="T299">.</text:span></text:p>
      <text:p text:style-name="P60"><text:span text:style-name="T299">Игра<text:s/></text:span><text:span text:style-name="T300">«</text:span><text:span text:style-name="T301">Светофор</text:span><text:span text:style-name="T302">».<text:s/></text:span><text:span text:style-name="T303">Практическое занятие по правилам дорожного движения. Знакомство с правилами этикета в транспорте.</text:span></text:p>
      <text:p text:style-name="P60"><text:span text:style-name="T303">Тема 13 - 14. Лес, речка, луг, где можно отдохнуть.</text:span></text:p>
      <text:p text:style-name="P60"><text:span text:style-name="T303">Путешествие на лесную полянку. Знакомство с правилами поведения в лесу, на лугу, на речке.</text:span></text:p>
      <text:p text:style-name="P60"><text:span text:style-name="T303">Тема 15. В гостях у Вежи.</text:span></text:p>
      <text:p text:style-name="P60"><text:span text:style-name="T303">Новогодний праздник.</text:span></text:p>
      <text:p text:style-name="P61"><text:span text:style-name="T304">Раздел 3. Этика отношений с окружающими</text:span></text:p>
      <text:p text:style-name="P62"><text:span text:style-name="T305">Тема 16. Подари другому радость.</text:span></text:p>
      <text:p text:style-name="P62"><text:span text:style-name="T305">Игровая программа<text:s/></text:span><text:span text:style-name="T306">«</text:span><text:span text:style-name="T307">Хоровод вокруг елки</text:span><text:span text:style-name="T308">».<text:s/></text:span><text:span text:style-name="T309">Составление предложения<text:s/></text:span><text:span text:style-name="T310">«</text:span><text:span text:style-name="T311">Подари другому радость</text:span><text:span text:style-name="T312">».<text:s/></text:span><text:span text:style-name="T313">Беседа на тему:<text:s/></text:span><text:span text:style-name="T314">«</text:span><text:span text:style-name="T315">Кому и как мы можем дарить радость</text:span><text:span text:style-name="T316">».</text:span></text:p>
      <text:p text:style-name="P62"><text:span text:style-name="T317">Тема 17. От чего зависит настроение</text:span><text:span text:style-name="T318">.</text:span></text:p>
      <text:p text:style-name="P62"><text:span text:style-name="T318">Беседа<text:s/></text:span><text:span text:style-name="T319">«</text:span><text:span text:style-name="T320">От чего зависит настроение</text:span><text:span text:style-name="T321">».<text:s/></text:span><text:span text:style-name="T322">Знакомство с правилами создания хорошего настроения.</text:span></text:p>
      <text:p text:style-name="P62"><text:span text:style-name="T323">Тема 18. Не стесняйтесь доброты своей</text:span><text:span text:style-name="T324">.</text:span></text:p>
      <text:p text:style-name="P62"><text:span text:style-name="T324">Подарок Старичку - лесовичку<text:s text:c="2"/>и гномику Пыху. Создание газеты</text:span></text:p>
      <text:p text:style-name="P62"><text:span text:style-name="T325">Тема 19. Мой дом – моя семья</text:span><text:span text:style-name="T326">.</text:span></text:p>
      <text:p text:style-name="P62"><text:span text:style-name="T326">Дискуссия на тему:<text:s/></text:span><text:span text:style-name="T327">«</text:span><text:span text:style-name="T328">Какой домик нужно построить гномику Пыху и Старичку - лесовичку</text:span><text:span text:style-name="T329">».</text:span></text:p>
      <text:p text:style-name="P62"><text:span text:style-name="T330">Тема 20. В труде человек хорошеет.</text:span></text:p>
      <text:p text:style-name="P62"><text:span text:style-name="T330">Практическое занятие:<text:s/></text:span><text:span text:style-name="T331">«</text:span><text:span text:style-name="T332">Наш общий дом</text:span><text:span text:style-name="T333">»</text:span></text:p>
      <text:p text:style-name="P62"><text:span text:style-name="T334">Тема 21. Все на белом свете солнышкины дети.</text:span></text:p>
      <text:p text:style-name="P62"><text:span text:style-name="T334">Путешествие на полянку к Старичку – лесовичку и гномику Пыху. Сказка С. Маршака<text:s/></text:span><text:span text:style-name="T335">«</text:span><text:span text:style-name="T336">Двенадцать месяцев</text:span><text:span text:style-name="T337">».</text:span></text:p>
      <text:p text:style-name="P62"><text:span text:style-name="T338">Тема 22. Поздравляем наших мам.</text:span></text:p>
      <text:p text:style-name="P62"><text:span text:style-name="T338">Занятие в виде праздника. Концерт для мам. Выставка рисунков и поделок.</text:span></text:p>
      <text:p text:style-name="P62"><text:span text:style-name="T338">Тема 23. Со взрослыми и сверстниками.</text:span></text:p>
      <text:p text:style-name="P62"><text:span text:style-name="T338">Фотогаллерея<text:s/></text:span><text:span text:style-name="T339">«</text:span><text:span text:style-name="T340">Мой самый лучший друг</text:span><text:span text:style-name="T341">».<text:s/></text:span><text:span text:style-name="T342">Беседа<text:s/></text:span><text:span text:style-name="T343">«</text:span><text:span text:style-name="T344">Кого я могу назвать своим лучшим другом</text:span><text:span text:style-name="T345">».<text:s/></text:span><text:span text:style-name="T346">Советы-пословицы о добре. Добрый совет другу.</text:span></text:p>
      <text:p text:style-name="P62"><text:span text:style-name="T347">Тема 24. Цени доверие других</text:span><text:span text:style-name="T348">.</text:span></text:p>
      <text:p text:style-name="P62"><text:span text:style-name="T348">Итоговое занятие по теме<text:s/></text:span><text:span text:style-name="T349">«</text:span><text:span text:style-name="T350">Этика отношений с окружающими</text:span><text:span text:style-name="T351">».<text:s/></text:span><text:span text:style-name="T352">Письмо гномику Пыху и Старичку - лесовичку.</text:span></text:p>
      <text:p text:style-name="P63"><text:span text:style-name="T353">Раздел 4. Этика отношений в коллективе</text:span></text:p>
      <text:p text:style-name="P64"><text:span text:style-name="T354">Тема 25. Как здорово, что все мы здесь сегодня собрались.</text:span></text:p>
      <text:p text:style-name="P64"><text:span text:style-name="T354">Беседа<text:s/></text:span><text:span text:style-name="T355">«</text:span><text:span text:style-name="T356">Как провели каникулы</text:span><text:span text:style-name="T357">».<text:s/></text:span><text:span text:style-name="T358">Общеколлективная цветопись настроения. Беседа о том, как можно улучшить настроение. Песня<text:s/></text:span><text:span text:style-name="T359">«</text:span><text:span text:style-name="T360">Настоящий друг</text:span><text:span text:style-name="T361">».</text:span></text:p>
      <text:p text:style-name="P64"><text:span text:style-name="T362">Тема 26. Советуем друг другу.</text:span></text:p>
      <text:p text:style-name="P64"><text:span text:style-name="T362">Игра. Разговор с волшебным зеркальцем:<text:s/></text:span><text:span text:style-name="T363">«</text:span><text:span text:style-name="T364">Свет мой, зеркальце, скажи, да всю правду доложи. Что мне посоветуют ребята в классе?</text:span><text:span text:style-name="T365">»</text:span></text:p>
      <text:p text:style-name="P64"><text:span text:style-name="T366">Тема 27. Общее и особенное для мальчиков и девочек</text:span><text:span text:style-name="T367">.</text:span></text:p>
      <text:p text:style-name="P64"><text:span text:style-name="T367">Сбор советов для мальчиков и для девочек. Составление требований к классному коллективу. Выбор ответственных за выполнение этих советов.</text:span></text:p>
      <text:p text:style-name="P64"><text:span text:style-name="T367">Тема 28. Поговорил бы кто со мной.</text:span></text:p>
      <text:p text:style-name="P64"><text:span text:style-name="T367">Путешествие к дедушке Этикету. Практическая работа по составлению своего разговора.</text:span></text:p>
      <text:p text:style-name="P64"><text:span text:style-name="T367">Тема 29. Путешествие по весеннему лесу.</text:span></text:p>
      <text:p text:style-name="P64"><text:span text:style-name="T367">Экскурсия в парк, лес, в процессе которой вырабатываются правила поведения в лесу.</text:span></text:p>
      <text:p text:style-name="P64"><text:span text:style-name="T368">Тема 30. Подарок коллективу</text:span><text:span text:style-name="T369">.</text:span></text:p>
      <text:p text:style-name="P64"><text:span text:style-name="T369">Коллективная деятельность, в процессе которой каждый ребенок должен проявить себя. Даря свои умения, знания, таланты, мысли коллективу.</text:span></text:p>
      <text:p text:style-name="P64"><text:span text:style-name="T369">Тема 31-32. Делаем газету.</text:span></text:p>
      <text:p text:style-name="P64"><text:span text:style-name="T369">Беседа о работе по курсу<text:s/></text:span><text:span text:style-name="T370">«</text:span><text:span text:style-name="T371">Этическая грамматика</text:span><text:span text:style-name="T372">»<text:s/></text:span><text:span text:style-name="T373">за год. Дети выражают свои впечатления и пожелания приемом<text:s/></text:span><text:span text:style-name="T374">«</text:span><text:span text:style-name="T375">свитка</text:span><text:span text:style-name="T376">»,<text:s/></text:span><text:span text:style-name="T377">который после прочтения помещаются в газету. Оформление газеты.</text:span></text:p>
      <text:p text:style-name="P64"><text:span text:style-name="T377">Тема 33-34. Доброта что солнце.</text:span></text:p>
      <text:p text:style-name="P64"><text:span text:style-name="T377">Итоговое занятие. Игры. Песни. Собирание лепестков.</text:span></text:p>
      <text:p text:style-name="P64"><text:span text:style-name="T378">3<text:s/></text:span><text:span text:style-name="T379">класс</text:span></text:p>
      <text:p text:style-name="P65"><text:span text:style-name="T380">Раздел 1. Этика общения</text:span></text:p>
      <text:p text:style-name="P66"><text:span text:style-name="T381">Тема 1.</text:span><text:span text:style-name="T382"><text:s/></text:span><text:span text:style-name="T383">Здравствуйте все!</text:span></text:p>
      <text:p text:style-name="P66"><text:span text:style-name="T384">«</text:span><text:span text:style-name="T385">Здравствуйте!</text:span><text:span text:style-name="T386">»<text:s/></text:span><text:span text:style-name="T387">Что означает это слово? Это проявление доброжелательного отношения к каждому. Это значит начать встречу с доброжелательности, с улыбки.</text:span></text:p>
      <text:p text:style-name="P66"><text:span text:style-name="T387">Тема 2. Будем беречь друг друга.</text:span></text:p>
      <text:p text:style-name="P66"><text:span text:style-name="T387">Встреча с феей Добра. Есть страна, где хозяйничает фея Зла. Она сделала так, что люди разучились беречь друг друга. В этой стране все печально и трудно. Фея Добра учит быть вежливыми, внимательными, уважительными, доброжелательными, благодарными.</text:span></text:p>
      <text:p text:style-name="P66"><text:span text:style-name="T387">Тема 3. Дружим с добрыми словами.</text:span></text:p>
      <text:p text:style-name="P66"><text:span text:style-name="T387">Идет работа по<text:s/></text:span><text:span text:style-name="T388">«</text:span><text:span text:style-name="T389">превращению</text:span><text:span text:style-name="T390">»<text:s/></text:span><text:span text:style-name="T391">слов. Жадность заменяется щедростью, зависть – доброжелательностью, расположенностью, добродушием. Грубость – нежностью, лаской, снисходительностью. Жестокость – жалостью, сочувствием и т.д.</text:span></text:p>
      <text:p text:style-name="P66"><text:span text:style-name="T391">Тема 4. Любим добрые поступки.</text:span></text:p>
      <text:p text:style-name="P66"><text:span text:style-name="T391">Учимся видеть добрые поступки вокруг. Разучивание песни кота Леопольда о добрых делах. Соединение добрых слов и добрых поступков в единую цепочку.</text:span></text:p>
      <text:p text:style-name="P66"><text:span text:style-name="T391">Тема 5. Подари дело и слово доброе.</text:span></text:p>
      <text:p text:style-name="P66"><text:span text:style-name="T391">Высказывания детей, особенно о тех, кого не всегда любят и замечают в классе, всего того хорошего, чего он заслужил. Дополнение этих характеристик учителем. Запись этих высказываний на магнитофон – это память для ребят.</text:span></text:p>
      <text:p text:style-name="P66"><text:span text:style-name="T391">Тема 6. Умеем общаться.</text:span></text:p>
      <text:p text:style-name="P66"><text:span text:style-name="T391">Чтобы быть приятными окружающим и себе, надо соблюдать определенные правила. Главное из них – проявлять уважение к другому человеку: уметь видеть его настроение и считаться с ним, уметь поддержать интерес, считаться с желанием другого, уступать ему.</text:span></text:p>
      <text:p text:style-name="P66"><text:span text:style-name="T391">Тема 7. Каждый интересен.</text:span></text:p>
      <text:p text:style-name="P66"><text:span text:style-name="T391">Дети говорят стоящему (по очереди), чем он им интересен. Учитель добавляет, где необходимо, свои суждения. Подчеркнуть, как интересно в классе, когда каждый имеет свою изюминку, и всем от этого хорошо.</text:span></text:p>
      <text:p text:style-name="P66"><text:span text:style-name="T391">Тема 8. Подарок коллективу.</text:span></text:p>
      <text:p text:style-name="P66"><text:span text:style-name="T391">Устраивается общий праздник общения, где каждый дарит коллективу подарок: выдумку, песенку, рассказ …</text:span></text:p>
      <text:p text:style-name="P67"><text:span text:style-name="T392">Раздел 2.</text:span><text:span text:style-name="T393"><text:s/></text:span><text:span text:style-name="T394">Этикет</text:span></text:p>
      <text:p text:style-name="P68"><text:span text:style-name="T395">Тема 9. Премудрости дедушки Этикета.</text:span></text:p>
      <text:p text:style-name="P68"><text:span text:style-name="T395">Этикет – свод правил поведения человека в разных жизненных ситуациях. Постижение этой мудрости, чтобы достойно жить среди людей.</text:span></text:p>
      <text:p text:style-name="P68"><text:span text:style-name="T395">Тема 10. За столом с дедушкой Этикетом.</text:span></text:p>
      <text:p text:style-name="P68"><text:span text:style-name="T395">Коллективное чаепитие. Обыгрывание ситуаций поведения за столом.</text:span></text:p>
      <text:p text:style-name="P68"><text:span text:style-name="T395">Тема 11. Школьные правила этикета.</text:span></text:p>
      <text:p text:style-name="P68"><text:span text:style-name="T395">Разыгрывание сценок поведения в раздевалке, встреча с классом, поведение в столовой, на уроке. Дети импровизируют ситуации.</text:span></text:p>
      <text:p text:style-name="P68"><text:span text:style-name="T395">Тема 12. Когда рядом много людей.</text:span></text:p>
      <text:p text:style-name="P68"><text:span text:style-name="T395">Разрабатывается ряд правил поведения в общественных местах: на улице, в магазине, в транспорте, в театре, в музее, в библиотеке.</text:span></text:p>
      <text:p text:style-name="P68"><text:span text:style-name="T395">Тема 13. Как решать семейные проблемы.</text:span></text:p>
      <text:p text:style-name="P68"><text:span text:style-name="T395">Обсуждение волнующих детей семейных проблем: чтобы не произошла ссора, чтобы не было крика, чтобы нравилось быть дома.</text:span></text:p>
      <text:p text:style-name="P68"><text:span text:style-name="T395">Тема 14. Чистый ручеек вашей речи.</text:span></text:p>
      <text:p text:style-name="P68"><text:span text:style-name="T395">Дети импровизируют, передавая разговор у<text:s/></text:span><text:span text:style-name="T396">«</text:span><text:span text:style-name="T397">костра</text:span><text:span text:style-name="T398">»<text:s/></text:span><text:span text:style-name="T399">воображаемых героев. Речь должна быть полноводной, как река, ничто не должно мешать ее течению, засорять ее поток.</text:span></text:p>
      <text:p text:style-name="P68"><text:span text:style-name="T399">Тема 15. Встречаем Новый год.</text:span></text:p>
      <text:p text:style-name="P68"><text:span text:style-name="T399">Классный<text:s/></text:span><text:span text:style-name="T400">«</text:span><text:span text:style-name="T401">Огонек</text:span><text:span text:style-name="T402">»<text:s/></text:span><text:span text:style-name="T403">с праздничным столом.</text:span></text:p>
      <text:p text:style-name="P69"><text:span text:style-name="T404">Раздел 3. Этика отношений с окружающими</text:span></text:p>
      <text:p text:style-name="P70"><text:span text:style-name="T405">Тема 16. Душа – это наше творение.</text:span></text:p>
      <text:p text:style-name="P70"><text:span text:style-name="T405">Рисование любимого сказочного героя, наделенными теми качествами, какими хочет обладать ребенок. Обсуждение ситуаций:<text:s/></text:span><text:span text:style-name="T406">«</text:span><text:span text:style-name="T407">Я плачу, когда …</text:span><text:span text:style-name="T408">», «</text:span><text:span text:style-name="T409">Я смеюсь, когда …</text:span><text:span text:style-name="T410">», «</text:span><text:span text:style-name="T411">Я радуюсь, когда …</text:span><text:span text:style-name="T412">»</text:span></text:p>
      <text:p text:style-name="P70"><text:span text:style-name="T413">Тема 17. Отворите волшебные двери добра и доверия.</text:span></text:p>
      <text:p text:style-name="P70"><text:span text:style-name="T413">Душевные силы могут изменить жизненные ситуации: чтобы не остаться одиноким, добро украшает мир, делает его разнообразнее. Волшебные двери сердца – двери добра и доверия.</text:span></text:p>
      <text:p text:style-name="P70"><text:span text:style-name="T413">Тема 18. Хорошие песни к добру ведут.</text:span></text:p>
      <text:p text:style-name="P70"><text:span text:style-name="T413">Дети поют ту песню, которую выбирает большинство. Рисование любимых героев песен. Выставка рисунков.</text:span></text:p>
      <text:p text:style-name="P70"><text:span text:style-name="T414">Тема 19. Вглядись в себя, сравни с другими</text:span><text:span text:style-name="T415">.</text:span></text:p>
      <text:p text:style-name="P70"><text:span text:style-name="T415">Размышление о главном в человеке. Все мы разные, у каждого свое мироощущение и представление о жизни. Каждый человек индивидуален. Вглядываясь в себя и в других, мы задумываемся о хорошем и плохом.</text:span></text:p>
      <text:p text:style-name="P70"><text:span text:style-name="T415">Тема 20. Помоги понять себя.</text:span></text:p>
      <text:p text:style-name="P70"><text:span text:style-name="T415">Диалог, в котором дети раскрываются друг перед другом: где живет, с кем проводит время, какая семья, что больше всего любит делать дома, что интересно, что не любит и т.д.</text:span></text:p>
      <text:p text:style-name="P70"><text:span text:style-name="T415">Тема 21. О настоящем и поддельном.</text:span></text:p>
      <text:p text:style-name="P70"><text:span text:style-name="T415">Настоящее – это то, что реально существует и влияет на наши чувства, поступки, жизнь. И это не только все живое: люди, животные, природа, но и понятия, которые определяют наши отношения ко всему окружающему.</text:span></text:p>
      <text:p text:style-name="P70"><text:span text:style-name="T415">Тема 22. Тепло родного дома.</text:span></text:p>
      <text:p text:style-name="P70"><text:span text:style-name="T415">Часто ли всей семье собираемся и обсуждаем общие и наболевшие проблемы? Тепло дома должно согревать всех его обитателей.</text:span></text:p>
      <text:p text:style-name="P70"><text:span text:style-name="T416">Тема 23. Поздравляем наших мам</text:span><text:span text:style-name="T417">.</text:span></text:p>
      <text:p text:style-name="P70"><text:span text:style-name="T417">Занятие в виде праздник. Приглашаем мам, бабушек, сестер, дарим им тепло и подарки. Выставка рисунков<text:s/></text:span><text:span text:style-name="T418">«</text:span><text:span text:style-name="T419">Портрет моей мамы, бабушки, сестры</text:span><text:span text:style-name="T420">».</text:span></text:p>
      <text:p text:style-name="P70"><text:span text:style-name="T421">Тема 24. Цветы, цветы – в них Родины душа.</text:span></text:p>
      <text:p text:style-name="P70"><text:span text:style-name="T421">Цветы – это живое воплощение, отклик Родины на наше чувство, живая ниточка, связывающая нашу жизнь с местом, где мы родились.</text:span></text:p>
      <text:p text:style-name="P70"><text:span text:style-name="T421">Тема 25.Когда солнце тебе улыбается.</text:span></text:p>
      <text:p text:style-name="P70"><text:span text:style-name="T421">Итоговое занятие – праздник весны и песни.</text:span></text:p>
      <text:p text:style-name="P71"><text:span text:style-name="T422">Раздел 4. Этика отношений в коллективе</text:span></text:p>
      <text:p text:style-name="P72"><text:span text:style-name="T423">Тема 26. Чтобы быть коллективом.</text:span></text:p>
      <text:p text:style-name="P72"><text:span text:style-name="T423">Постановка задачи: преодолеть все плохое в коллективе. Каждый намечает свой путь, каждый сам себе дает задание в этом пути. И радость тоже общая.</text:span></text:p>
      <text:p text:style-name="P72"><text:span text:style-name="T424">Тема 27. Коллектив начинается с меня</text:span><text:span text:style-name="T425">.</text:span></text:p>
      <text:p text:style-name="P72"><text:span text:style-name="T425">Как жить в коллективе, будучи очень разными? Что считать хорошим в коллективе, что плохим? Рассматривание сходных позиций к другим людям, друг к другу. Качества, которыми надо обладать, чтобы: считаться твоим другом; заслужить твое уважение; вызвать симпатию.</text:span></text:p>
      <text:p text:style-name="P72"><text:span text:style-name="T426">Тема 28. Подарок коллективу</text:span><text:span text:style-name="T427">.</text:span></text:p>
      <text:p text:style-name="P72"><text:span text:style-name="T427">Занятие проводится по традиционной методике.</text:span></text:p>
      <text:p text:style-name="P72"><text:span text:style-name="T428">Тема 29. Секретные советы девочкам и мальчикам</text:span><text:span text:style-name="T429">.</text:span></text:p>
      <text:p text:style-name="P72"><text:span text:style-name="T429">Вопросник отдельно для мальчиков и девочек, заполнение секретных карточек. При обсуждении заполняется общий<text:s/></text:span><text:span text:style-name="T430">«</text:span><text:span text:style-name="T431">свиток</text:span><text:span text:style-name="T432">».</text:span></text:p>
      <text:p text:style-name="P72"><text:span text:style-name="T433">Тема 30. Скажи себе сам.</text:span></text:p>
      <text:p text:style-name="P72"><text:span text:style-name="T433">Каждый пробует написать, чем он доволен в самом себе, а чем нет и почему. Задание на будущее и цель, как достичь намеченное.</text:span></text:p>
      <text:p text:style-name="P72"><text:span text:style-name="T434">Тема 31-32. Вот и стали добрей и умней</text:span><text:span text:style-name="T435">.</text:span></text:p>
      <text:p text:style-name="P72"><text:span text:style-name="T435">Путешествие по лабиринту мудрых откровений, которые помогли нам лучше понять себя, других, стать строже к себе и добрее, снисходительнее к другим, помогли стать умней и добрей.</text:span></text:p>
      <text:p text:style-name="P72"><text:span text:style-name="T436">Тема 33-34. Школе посвящается</text:span><text:span text:style-name="T437">.</text:span></text:p>
      <text:p text:style-name="P72"><text:span text:style-name="T437">Заключительный праздник со всеми элементами этической направленности.</text:span></text:p>
      <text:p text:style-name="P72"><text:span text:style-name="T438">4<text:s/></text:span><text:span text:style-name="T439">класс</text:span></text:p>
      <text:p text:style-name="P73"><text:span text:style-name="T440">Раздел 1. Этика общения</text:span></text:p>
      <text:p text:style-name="P74"><text:span text:style-name="T441">Тема 1.</text:span><text:span text:style-name="T442"><text:s/></text:span><text:span text:style-name="T443">Оглянись внимательно вокруг.</text:span></text:p>
      <text:p text:style-name="P74"><text:span text:style-name="T443">Решение нескольких педагогических задач, в которых рассматриваются качества людей: гордость, скромность, достоинство. Вывод: в проявлениях человека, его поведении проступают нравственные качества характера, то есть различные формы поведения, поступки характеризуют человека как личность.</text:span></text:p>
      <text:p text:style-name="P74"><text:span text:style-name="T443">Тема 2.<text:s text:c="2"/>Умение быть самим собой.</text:span></text:p>
      <text:p text:style-name="P74"><text:span text:style-name="T443">Совесть воспитать трудно, а обманывать легко. Тем упорнее необходимо бороться за чистоту этого важнейшего свойства души.</text:span></text:p>
      <text:p text:style-name="P74"><text:span text:style-name="T443">Тема 3. Что достойно гражданина.</text:span></text:p>
      <text:p text:style-name="P74"><text:span text:style-name="T443">Рассматривание понятий гражданин, гражданственность, гражданская активность. Определение своей роли в жизни школы, класса, в любом действовании во имя блага или радости других – шаг гражданина.</text:span></text:p>
      <text:p text:style-name="P74"><text:span text:style-name="T443">Тема 4. Даже будни может труд сделать праздничными днями.</text:span></text:p>
      <text:p text:style-name="P74"><text:span text:style-name="T443">Труд воспитывает человека, а плоды его труда украшают жизнь. Не случайно говорят:<text:s/></text:span><text:span text:style-name="T444">«</text:span><text:span text:style-name="T445">Где нет труда, сады там не цветут</text:span><text:span text:style-name="T446">».<text:s/></text:span><text:span text:style-name="T447">Труд – это не только физическая работа. Трудиться приходится карандашом над книгой… воспитание себя – тоже труд.</text:span></text:p>
      <text:p text:style-name="P74"><text:span text:style-name="T447">Тема 5. Праздник школьного вальса.</text:span></text:p>
      <text:p text:style-name="P74"><text:span text:style-name="T447">Девиз:<text:s/></text:span><text:span text:style-name="T448">«</text:span><text:span text:style-name="T449">Не жди. Когда тебе устроят праздник, будь активным его устроителем!</text:span><text:span text:style-name="T450">»<text:s/></text:span><text:span text:style-name="T451">роль вальса в школьной жизни.</text:span></text:p>
      <text:p text:style-name="P74"><text:span text:style-name="T451">Тема 6 - 7. Приглашение к зеркалу.</text:span></text:p>
      <text:p text:style-name="P74"><text:span text:style-name="T451">Каждый задает волшебный вопрос:<text:s/></text:span><text:span text:style-name="T452">«</text:span><text:span text:style-name="T453">Ну-ка, зеркальце, скажи, да всю правду доложи…</text:span><text:span text:style-name="T454">»<text:s/></text:span><text:span text:style-name="T455">зеркало должно быть доброжелательным и тактичным.</text:span></text:p>
      <text:p text:style-name="P75"><text:span text:style-name="T456">Раздел 2.</text:span><text:span text:style-name="T457"><text:s/></text:span><text:span text:style-name="T458">Этикет</text:span></text:p>
      <text:p text:style-name="P76"><text:span text:style-name="T459">Тема 8.<text:s/></text:span><text:span text:style-name="T460">«</text:span><text:span text:style-name="T461">Обычай – деспот меж людей</text:span><text:span text:style-name="T462">»<text:s/></text:span><text:span text:style-name="T463">А.С. Пушкин</text:span></text:p>
      <text:p text:style-name="P76"><text:span text:style-name="T463">Рассматривание истории русского этикета. Нормы этикета складывались постепенно в результате отбора из правил поведения в области культуры взаимоотношений людей.</text:span></text:p>
      <text:p text:style-name="P76"><text:span text:style-name="T464">Тема 9 – 10. Твой стиль поведения</text:span><text:span text:style-name="T465">.</text:span></text:p>
      <text:p text:style-name="P76"><text:span text:style-name="T465">Разобраться, что же должно и что не должно быть свойственно стилю поведения воспитанного человека. Работа с пословицами. Придумывание системы отношений в коллективе.</text:span></text:p>
      <text:p text:style-name="P76"><text:span text:style-name="T465">Тема 11. Мальчики. Девочки.</text:span></text:p>
      <text:p text:style-name="P76"><text:span text:style-name="T465">Отбор наиболее важных советов в этике поведения для мальчиков и для девочек. Обыгрывание: у девочек и мальчиков по свитку, в которые они записывают свои советы.</text:span></text:p>
      <text:p text:style-name="P76"><text:span text:style-name="T465">Тема 12. Поиграем и подумаем.</text:span></text:p>
      <text:p text:style-name="P76"><text:span text:style-name="T465">Высказывание впечатлений о незнакомом человеке по фотографии. Убеждение в том, что в мерке о любом человеке должна присутствовать доброжелательность. Ролевые игры.</text:span></text:p>
      <text:p text:style-name="P76"><text:span text:style-name="T465">Тема 13. Когда какое слово молвить.</text:span></text:p>
      <text:p text:style-name="P76"><text:span text:style-name="T465">Умение разговаривать – искусство весьма не простое. Каждый человек несет ответственность за произнесенное слово. Бестактное слово – угроза здоровью, так как оно больно ранит, угроза мирным отношениям, начало взаимных обид и ссор.</text:span></text:p>
      <text:p text:style-name="P76"><text:span text:style-name="T465">Тема 14. За общим столом.</text:span></text:p>
      <text:p text:style-name="P76"><text:span text:style-name="T465">Обсуждение необходимости сервировки праздничного стола, умения вести себя за столом. Организация стола общими усилиями. Закрепление навыков этикета.</text:span></text:p>
      <text:p text:style-name="P76"><text:span text:style-name="T465">Тема 15. Доброта и доброжелательность.</text:span></text:p>
      <text:p text:style-name="P76"><text:span text:style-name="T465">Доброта – глубокое и широкое понятие – чуткость, отзывчивость, деликатность по отношению к другим людям, а доброжелательность – составная часть доброты.</text:span></text:p>
      <text:p text:style-name="P77"><text:span text:style-name="T466">Раздел 3. Этика отношений с окружающими</text:span></text:p>
      <text:p text:style-name="P78"><text:span text:style-name="T467">Тема 16.<text:s/></text:span><text:span text:style-name="T468">«</text:span><text:span text:style-name="T469">Поспешай делать добро</text:span><text:span text:style-name="T470">». (</text:span><text:span text:style-name="T471">народная мудрость)</text:span></text:p>
      <text:p text:style-name="P78"><text:span text:style-name="T471">Игровые моменты. Ролевые игры. Изречения, пословицы на тему добра. Назначение человека – творить добро. Призыв:<text:s/></text:span><text:span text:style-name="T472">«</text:span><text:span text:style-name="T473">Люди Земли, мыслите, думайте, творите Добро!</text:span><text:span text:style-name="T474">»</text:span></text:p>
      <text:p text:style-name="P78"><text:span text:style-name="T475">Тема 17.<text:s/></text:span><text:span text:style-name="T476">«</text:span><text:span text:style-name="T477">Думай хорошо, и мысли созреют в добрые поступки</text:span><text:span text:style-name="T478">» (</text:span><text:span text:style-name="T479">Л.Н. Толстой)</text:span></text:p>
      <text:p text:style-name="P78"><text:span text:style-name="T479">Жизнь предлагает разные ситуации, и очень важно думать, как поступить. Суметь защитить свое человеческое достоинство. Противостоять злу, несправедливости, наказать зло – добрый поступок, требующий большого мужества. Необходимо защищать доброе и в себе, и в других. Решительно давать отпор злу.</text:span></text:p>
      <text:p text:style-name="P78"><text:span text:style-name="T479">Тема 18. Родительский дом.</text:span></text:p>
      <text:p text:style-name="P78"><text:span text:style-name="T479">Ролевые игры. Как избежать проявления в семье лени. Грубости, несдержанности, каприз, претензий. Повседневные обязанности – это капли, из которых сливается море человеческого долга.</text:span></text:p>
      <text:p text:style-name="P78"><text:span text:style-name="T479">Тема 19. Любите ваших матерей.</text:span></text:p>
      <text:p text:style-name="P78"><text:span text:style-name="T479">Отчего грустнеют мамины глаза? Как сократить минуты грусти. Печали, душевных огорчений наших мам? Разыгрывание ситуаций. Анкета<text:s/></text:span><text:span text:style-name="T480">«</text:span><text:span text:style-name="T481">Насколько вы знаете своих мам</text:span><text:span text:style-name="T482">».</text:span></text:p>
      <text:p text:style-name="P78"><text:span text:style-name="T483">Тема 20.<text:s text:c="2"/></text:span><text:span text:style-name="T484">«</text:span><text:span text:style-name="T485">Поздравляем наших мам</text:span><text:span text:style-name="T486">».</text:span></text:p>
      <text:p text:style-name="P78"><text:span text:style-name="T486">«</text:span><text:span text:style-name="T487">Огонек</text:span><text:span text:style-name="T488">»,<text:s/></text:span><text:span text:style-name="T489">посвященный мамам.</text:span></text:p>
      <text:p text:style-name="P78"><text:span text:style-name="T489">Тема 21. О тех, кто сердце отдал людям.</text:span></text:p>
      <text:p text:style-name="P78"><text:span text:style-name="T489">Любовь, как и доброта, должна быть активной, проявлять себя. Самая чистая, действенная и светлая любовь – это любовь к матери и к Родине. Разговор о воевавших и отстоявших нашу Родину от бед и невзгод.</text:span></text:p>
      <text:p text:style-name="P78"><text:span text:style-name="T489">Тема 22. Умей быть щедрым.</text:span></text:p>
      <text:p text:style-name="P78"><text:span text:style-name="T489">Установит разницу между<text:s/></text:span><text:span text:style-name="T490">«</text:span><text:span text:style-name="T491">быть щедрым</text:span><text:span text:style-name="T492">»<text:s/></text:span><text:span text:style-name="T493">и<text:s/></text:span><text:span text:style-name="T494">«</text:span><text:span text:style-name="T495">быть добрым</text:span><text:span text:style-name="T496">».<text:s/></text:span><text:span text:style-name="T497">Любовь и забота о других – вот основа человеческой щедрости. Ролевые игры.</text:span></text:p>
      <text:p text:style-name="P78"><text:span text:style-name="T497">Тема 23. Праздник благодарности.</text:span></text:p>
      <text:p text:style-name="P78"><text:span text:style-name="T497">Участие каждого в празднике, внесение своих предложений.</text:span></text:p>
      <text:p text:style-name="P78"><text:span text:style-name="T497">Тема 24. Добрыми делами славен человек.</text:span></text:p>
      <text:p text:style-name="P78"><text:span text:style-name="T497">Работа с изречениями. Для осмысления себя – анкета с целью увидеть и откликнуться на хорошее, остановиться, подумать, чтобы знать, куда и как двигаться дальше.</text:span></text:p>
      <text:p text:style-name="P79"><text:span text:style-name="T498">Раздел 4. Этика отношений в коллективе</text:span></text:p>
      <text:p text:style-name="P80"><text:span text:style-name="T499">Тема 25. Расскажи мне обо мне.</text:span></text:p>
      <text:p text:style-name="P80"><text:span text:style-name="T499">Проведение по сложившейся традиции</text:span></text:p>
      <text:p text:style-name="P80"><text:span text:style-name="T500">Тема 26. Присмотритесь друг к другу</text:span><text:span text:style-name="T501">.</text:span></text:p>
      <text:p text:style-name="P80"><text:span text:style-name="T501">На базе сказки об охотнике прийти к выводу, что вместе, в коллективе, где один за всех и все за одного – надежно, радостно, легко.</text:span></text:p>
      <text:p text:style-name="P80"><text:span text:style-name="T502">Тема 27. Подарок коллективу</text:span><text:span text:style-name="T503">.</text:span></text:p>
      <text:p text:style-name="P80"><text:span text:style-name="T503">Коллективная деятельность, в которой проявляется, как сложились отношения детей, подведение итогов навыков этического поведения.</text:span></text:p>
      <text:p text:style-name="P80"><text:span text:style-name="T503">Тема 28. Я, ты, мы.</text:span></text:p>
      <text:p text:style-name="P80"><text:span text:style-name="T503">Стремление к тому, чтобы товарищество, солидарность, единство, общность интересов, общие дела легли в основу отношений в детском коллективе.</text:span></text:p>
      <text:p text:style-name="P80"><text:span text:style-name="T503">Тема 29. О дружбе мальчиков и девочек.</text:span></text:p>
      <text:p text:style-name="P80"><text:span text:style-name="T503">Разговор о нормах этического отношения мальчиков и девочек. Работа с таблицей требований к мальчикам и девочкам. Каждый аргументирует свое согласие или несогласие с пунктами таблицы.</text:span></text:p>
      <text:p text:style-name="P80"><text:span text:style-name="T503">Тема 30. Не хуже других.</text:span></text:p>
      <text:p text:style-name="P80"><text:span text:style-name="T503">Ролевые игры. Работа с изречениями. Принцип: покупаю, добываю. Костьми ложусь, а захватываю только для того, чтобы выглядеть<text:s/></text:span><text:span text:style-name="T504">«</text:span><text:span text:style-name="T505">не хуже людей</text:span><text:span text:style-name="T506">», –<text:s/></text:span><text:span text:style-name="T507">очень опасный принцип.</text:span></text:p>
      <text:p text:style-name="P80"><text:span text:style-name="T507">Тема 31-32.<text:s/></text:span><text:span text:style-name="T508">«</text:span><text:span text:style-name="T509">Скажи себе сам</text:span><text:span text:style-name="T510">».</text:span></text:p>
      <text:p text:style-name="P80"><text:span text:style-name="T511">Написать пять нравственных качеств, важных для человека. Напротив каждого – собственная оценка себя. Ролевые игры.</text:span></text:p>
      <text:p text:style-name="P80"><text:span text:style-name="T511">Тема 33-34. Храни достоинство свое повсюду, человек!</text:span></text:p>
      <text:p text:style-name="P80"><text:span text:style-name="T511">Разговор за круглым столом. Обмен мнениями, суждениями, знаниями в поисках общего решения проблемы. Достойный человек не тот, у кого нет недостатков. А тот, у кого есть достоинство. Наметить путь достижения и обретения своего достоинства.</text:span></text:p>
      <text:p text:style-name="P80"><text:span text:style-name="T512"><text:tab/></text:span><text:span text:style-name="T513">Основным методом преподавания является игровой тренинг. Вся информация теоретического характера даётся либо в виде игры, где учащиеся сами ищут ответы на вопросы темы, либо в виде работы с таблицами-плакатами. Навыки, которые должны приобрести учащиеся, появляются в процессе разыгрывания ситуационно-ролевых игр по заданиям игровых карточек.</text:span></text:p>
      <text:p text:style-name="P80"><text:span text:style-name="T514"/></text:p>
      <text:p text:style-name="P81"><text:span text:style-name="T515">Формы и виды деятельности</text:span></text:p>
      <text:list text:style-name="L82">
        <text:list-item>
          <text:p text:style-name="P82"><text:span text:style-name="T516">игровая;</text:span></text:p>
        </text:list-item>
        <text:list-item>
          <text:p text:style-name="P82"><text:span text:style-name="T516">познавательная;</text:span></text:p>
        </text:list-item>
        <text:list-item>
          <text:p text:style-name="P82"><text:span text:style-name="T516">краеведческая;</text:span></text:p>
        </text:list-item>
        <text:list-item>
          <text:p text:style-name="P82"><text:span text:style-name="T516">сюжетно - ролевые игры;</text:span></text:p>
        </text:list-item>
        <text:list-item>
          <text:p text:style-name="P82"><text:span text:style-name="T516">просмотр мультфильмов;</text:span></text:p>
        </text:list-item>
        <text:list-item>
          <text:p text:style-name="P82"><text:span text:style-name="T516">посещение выставочных залов и музеев;</text:span></text:p>
        </text:list-item>
        <text:list-item>
          <text:p text:style-name="P82"><text:span text:style-name="T516">конкурсы;</text:span></text:p>
        </text:list-item>
        <text:list-item>
          <text:p text:style-name="P82"><text:span text:style-name="T516">посещение библиотек;</text:span></text:p>
        </text:list-item>
        <text:list-item>
          <text:p text:style-name="P82"><text:span text:style-name="T516">праздники.</text:span></text:p>
        </text:list-item>
      </text:list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3"><text:span text:style-name="T517"/></text:p>
      <text:p text:style-name="P84"><text:span text:style-name="T518">3.</text:span><text:span text:style-name="T519">Тематическое планирование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 table:number-rows-spanned="2">
            <text:p text:style-name="P86"><text:span text:style-name="T521">№<text:s/></text:span><text:span text:style-name="T522">п/п</text:span><text:span text:style-name="T523"/></text:p>
          </table:table-cell>
          <table:table-cell table:style-name="TableCell020001" table:number-rows-spanned="2">
            <text:p text:style-name="P86"><text:span text:style-name="T524">Тема</text:span><text:span text:style-name="T525"/></text:p>
          </table:table-cell>
          <table:table-cell table:style-name="TableCell020002" table:number-columns-spanned="4">
            <text:p text:style-name="P86"><text:span text:style-name="T526">Количество часов</text:span><text:span text:style-name="T527"/></text:p>
          </table:table-cell>
          <table:covered-table-cell/>
          <table:covered-table-cell/>
          <table:covered-table-cell/>
        </table:table-row>
        <table:table-row table:style-name="TableRow0201">
          <table:covered-table-cell>
            <text:p text:style-name="P89"><text:span text:style-name="T527"><text:s/></text:span></text:p>
          </table:covered-table-cell>
          <table:covered-table-cell>
            <text:p text:style-name="P89"><text:span text:style-name="T527"><text:s/></text:span></text:p>
          </table:covered-table-cell>
          <table:table-cell table:style-name="TableCell020102">
            <text:p text:style-name="P90"><text:span text:style-name="T528">1</text:span><text:span text:style-name="T529">кл.</text:span><text:span text:style-name="T530"/></text:p>
          </table:table-cell>
          <table:table-cell table:style-name="TableCell020103">
            <text:p text:style-name="P90"><text:span text:style-name="T531">2</text:span><text:span text:style-name="T532">кл.</text:span><text:span text:style-name="T533"/></text:p>
          </table:table-cell>
          <table:table-cell table:style-name="TableCell020104">
            <text:p text:style-name="P90"><text:span text:style-name="T534">3</text:span><text:span text:style-name="T535">кл.</text:span><text:span text:style-name="T536"/></text:p>
          </table:table-cell>
          <table:table-cell table:style-name="TableCell020105">
            <text:p text:style-name="P90"><text:span text:style-name="T537">4</text:span><text:span text:style-name="T538">кл.</text:span><text:span text:style-name="T539"/></text:p>
          </table:table-cell>
        </table:table-row>
        <table:table-row table:style-name="TableRow0202">
          <table:table-cell table:style-name="TableCell020200">
            <text:p text:style-name="P93"><text:span text:style-name="T540">1</text:span><text:span text:style-name="T541"/></text:p>
          </table:table-cell>
          <table:table-cell table:style-name="TableCell020201">
            <text:p text:style-name="P94"><text:span text:style-name="T542">Этика общения</text:span><text:span text:style-name="T543"/></text:p>
          </table:table-cell>
          <table:table-cell table:style-name="TableCell020202">
            <text:p text:style-name="P95"><text:span text:style-name="T544">7</text:span><text:span text:style-name="T545"/></text:p>
          </table:table-cell>
          <table:table-cell table:style-name="TableCell020203">
            <text:p text:style-name="P95"><text:span text:style-name="T546">7</text:span><text:span text:style-name="T547"/></text:p>
          </table:table-cell>
          <table:table-cell table:style-name="TableCell020204">
            <text:p text:style-name="P95"><text:span text:style-name="T548">8</text:span><text:span text:style-name="T549"/></text:p>
          </table:table-cell>
          <table:table-cell table:style-name="TableCell020205">
            <text:p text:style-name="P95"><text:span text:style-name="T550">7</text:span><text:span text:style-name="T551"/></text:p>
          </table:table-cell>
        </table:table-row>
        <table:table-row table:style-name="TableRow0203">
          <table:table-cell table:style-name="TableCell020300">
            <text:p text:style-name="P98"><text:span text:style-name="T552">2</text:span><text:span text:style-name="T553"/></text:p>
          </table:table-cell>
          <table:table-cell table:style-name="TableCell020301">
            <text:p text:style-name="P99"><text:span text:style-name="T554">Этикет</text:span><text:span text:style-name="T555"/></text:p>
          </table:table-cell>
          <table:table-cell table:style-name="TableCell020302">
            <text:p text:style-name="P100"><text:span text:style-name="T556">8</text:span><text:span text:style-name="T557"/></text:p>
          </table:table-cell>
          <table:table-cell table:style-name="TableCell020303">
            <text:p text:style-name="P100"><text:span text:style-name="T558">8</text:span><text:span text:style-name="T559"/></text:p>
          </table:table-cell>
          <table:table-cell table:style-name="TableCell020304">
            <text:p text:style-name="P100"><text:span text:style-name="T560">7</text:span><text:span text:style-name="T561"/></text:p>
          </table:table-cell>
          <table:table-cell table:style-name="TableCell020305">
            <text:p text:style-name="P100"><text:span text:style-name="T562">8</text:span><text:span text:style-name="T563"/></text:p>
          </table:table-cell>
        </table:table-row>
        <table:table-row table:style-name="TableRow0204">
          <table:table-cell table:style-name="TableCell020400">
            <text:p text:style-name="P102"><text:span text:style-name="T564">3</text:span><text:span text:style-name="T565"/></text:p>
          </table:table-cell>
          <table:table-cell table:style-name="TableCell020401">
            <text:p text:style-name="P103"><text:span text:style-name="T566">Этика отношений с окружающими</text:span><text:span text:style-name="T567"/></text:p>
          </table:table-cell>
          <table:table-cell table:style-name="TableCell020402">
            <text:p text:style-name="P104"><text:span text:style-name="T568">9</text:span><text:span text:style-name="T569"/></text:p>
          </table:table-cell>
          <table:table-cell table:style-name="TableCell020403">
            <text:p text:style-name="P104"><text:span text:style-name="T570">9</text:span><text:span text:style-name="T571"/></text:p>
          </table:table-cell>
          <table:table-cell table:style-name="TableCell020404">
            <text:p text:style-name="P104"><text:span text:style-name="T572">10</text:span><text:span text:style-name="T573"/></text:p>
          </table:table-cell>
          <table:table-cell table:style-name="TableCell020405">
            <text:p text:style-name="P104"><text:span text:style-name="T574">9</text:span><text:span text:style-name="T575"/></text:p>
          </table:table-cell>
        </table:table-row>
        <table:table-row table:style-name="TableRow0205">
          <table:table-cell table:style-name="TableCell020500">
            <text:p text:style-name="P106"><text:span text:style-name="T576">4</text:span><text:span text:style-name="T577"/></text:p>
          </table:table-cell>
          <table:table-cell table:style-name="TableCell020501">
            <text:p text:style-name="P107"><text:span text:style-name="T578">Этика отношений в коллективе</text:span><text:span text:style-name="T579"/></text:p>
          </table:table-cell>
          <table:table-cell table:style-name="TableCell020502">
            <text:p text:style-name="P108"><text:span text:style-name="T580">9</text:span><text:span text:style-name="T581"/></text:p>
          </table:table-cell>
          <table:table-cell table:style-name="TableCell020503">
            <text:p text:style-name="P108"><text:span text:style-name="T582">10</text:span><text:span text:style-name="T583"/></text:p>
          </table:table-cell>
          <table:table-cell table:style-name="TableCell020504">
            <text:p text:style-name="P108"><text:span text:style-name="T584">9</text:span><text:span text:style-name="T585"/></text:p>
          </table:table-cell>
          <table:table-cell table:style-name="TableCell020505">
            <text:p text:style-name="P108"><text:span text:style-name="T586">10</text:span><text:span text:style-name="T587"/></text:p>
          </table:table-cell>
        </table:table-row>
      </table:table>
      <text:p text:style-name="P110"><text:span text:style-name="T587"/></text:p>
      <text:p text:style-name="P111"><text:span text:style-name="T587"/></text:p>
      <text:p text:style-name="P111"><text:span text:style-name="T587"/></text:p>
      <text:p text:style-name="P111"><text:span text:style-name="T587"/></text:p>
      <text:p text:style-name="P111"><text:span text:style-name="T5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