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3572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 fo:font-style="italic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86" style:family="text">
      <style:text-properties fo:font-size="12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1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fo:color="#111111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fo:color="#111111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#ffffff" fo:color="#111111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7.65pt" fo:text-indent="-5.40pt">
        <style:tab-stops>
          <style:tab-stop style:position="149.85pt"/>
          <style:tab-stop style:position="3397.65pt"/>
          <style:tab-stop style:position="421114.0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7.65pt" fo:text-indent="-5.40pt">
        <style:tab-stops>
          <style:tab-stop style:position="149.85pt"/>
          <style:tab-stop style:position="3397.65pt"/>
          <style:tab-stop style:position="421114.00pt" style:type="right"/>
        </style:tab-stops>
      </style:paragraph-properties>
    </style:style>
    <style:style style:name="P7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8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0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1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50.00%" fo:text-align="center" fo:margin-top="5.00pt" fo:margin-bottom="5.00p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 fo:margin-left="36.00pt" fo:text-indent="0.00pt"/>
    </style:style>
    <style:style style:name="P16" style:family="paragraph">
      <style:paragraph-properties fo:line-height="150.00%" fo:text-align="center" fo:margin-top="5.00pt" fo:margin-bottom="5.00pt"/>
    </style:style>
    <style:style style:name="P17" style:family="paragraph">
      <style:paragraph-properties fo:line-height="150.00%" fo:text-align="justify" fo:margin-top="5.00pt" fo:margin-bottom="5.00pt"/>
    </style:style>
    <style:style style:name="P18" style:family="paragraph">
      <style:paragraph-properties fo:line-height="150.00%" fo:text-align="center" fo:margin-top="5.00pt" fo:margin-bottom="5.00pt"/>
    </style:style>
    <style:style style:name="P19" style:family="paragraph">
      <style:paragraph-properties fo:line-height="100.00%" fo:text-align="left" fo:margin-left="27.00pt" fo:text-indent="0.00pt"/>
    </style:style>
    <style:style style:name="P20" style:family="paragraph">
      <style:paragraph-properties fo:line-height="100.00%" fo:text-align="left" fo:margin-left="27.00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0.00pt" fo:text-indent="35.45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0.00pt" fo:text-indent="16.95pt"/>
    </style:style>
    <style:style style:name="P26" style:family="paragraph">
      <style:paragraph-properties fo:line-height="100.00%" fo:text-align="justify" fo:margin-left="0.00pt" fo:text-indent="16.95pt"/>
    </style:style>
    <style:style style:name="P27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28" style:family="paragraph">
      <style:paragraph-properties fo:line-height="100.00%" fo:text-align="left" fo:margin-left="0.00pt" fo:text-indent="16.95pt"/>
    </style:style>
    <style:style style:name="P29" style:family="paragraph">
      <style:paragraph-properties fo:line-height="100.00%" fo:text-align="justify" fo:margin-left="0.00pt" fo:text-indent="16.95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0.00pt" fo:text-indent="0.75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0.00pt" fo:text-indent="16.95pt"/>
    </style:style>
    <style:style style:name="P34" style:family="paragraph">
      <style:paragraph-properties fo:line-height="100.00%" fo:text-align="center" fo:margin-left="0.00pt" fo:text-indent="16.95pt"/>
    </style:style>
    <style:style style:name="P35" style:family="paragraph">
      <style:paragraph-properties fo:line-height="100.00%" fo:text-align="justify" fo:margin-left="0.00pt" fo:text-indent="16.95pt"/>
    </style:style>
    <style:style style:name="P36" style:family="paragraph">
      <style:paragraph-properties fo:line-height="100.00%" fo:text-align="justify" fo:margin-bottom="6.00pt"/>
    </style:style>
    <style:style style:name="P37" style:family="paragraph">
      <style:paragraph-properties fo:line-height="100.00%" fo:text-align="justify" fo:margin-left="0.00pt" fo:text-indent="16.95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0.00pt" fo:text-indent="16.95pt"/>
    </style:style>
    <style:style style:name="P40" style:family="paragraph">
      <style:paragraph-properties fo:line-height="100.00%" fo:text-align="justify" fo:margin-left="0.00pt" fo:text-indent="16.95pt">
        <style:tab-stops>
          <style:tab-stop style:position="3.00pt"/>
        </style:tab-stops>
      </style:paragraph-properties>
    </style:style>
    <style:style style:name="P41" style:family="paragraph">
      <style:paragraph-properties fo:line-height="100.00%" fo:text-align="justify" fo:margin-left="0.00pt" fo:text-indent="16.95pt"/>
    </style:style>
    <style:style style:name="P42" style:family="paragraph">
      <style:paragraph-properties fo:line-height="100.00%" fo:text-align="justify" fo:margin-left="0.00pt" fo:text-indent="16.95pt">
        <style:tab-stops>
          <style:tab-stop style:position="3.00pt"/>
        </style:tab-stops>
      </style:paragraph-properties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>
        <style:tab-stops>
          <style:tab-stop style:position="838773.80pt"/>
        </style:tab-stops>
      </style:paragraph-properties>
    </style:style>
    <style:style style:name="P44" style:family="paragraph">
      <style:paragraph-properties fo:line-height="100.00%" fo:text-align="left" fo:margin-left="36.00pt" fo:text-indent="0.00pt">
        <style:tab-stops>
          <style:tab-stop style:position="-33.0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50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92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3.85pt" fo:text-indent="0.00p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2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57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2.10pt" fo:text-indent="-2.75pt">
        <style:tab-stops>
          <style:tab-stop style:position="41.40pt"/>
          <style:tab-stop style:position="3287.55pt" style:type="center"/>
          <style:tab-stop style:position="421119.55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TableColumn0100" style:family="table-column">
      <style:table-column-properties style:column-width="2.187500in"/>
    </style:style>
    <style:style style:name="TableColumn0101" style:family="table-column">
      <style:table-column-properties style:column-width="2.104167in"/>
    </style:style>
    <style:style style:name="TableColumn0102" style:family="table-column">
      <style:table-column-properties style:column-width="2.072222in"/>
    </style:style>
    <style:style style:name="Table01" style:family="table">
      <style:table-properties style:width="6.36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604167in"/>
    </style:style>
    <style:style style:name="TableColumn0201" style:family="table-column">
      <style:table-column-properties style:column-width="4.416667in"/>
    </style:style>
    <style:style style:name="TableColumn0202" style:family="table-column">
      <style:table-column-properties style:column-width="1.229167in"/>
    </style:style>
    <style:style style:name="Table02" style:family="table">
      <style:table-properties style:width="6.25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0.604167in"/>
    </style:style>
    <style:style style:name="TableColumn0301" style:family="table-column">
      <style:table-column-properties style:column-width="4.416667in"/>
    </style:style>
    <style:style style:name="TableColumn0302" style:family="table-column">
      <style:table-column-properties style:column-width="1.229167in"/>
    </style:style>
    <style:style style:name="Table03" style:family="table">
      <style:table-properties style:width="6.25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0.604167in"/>
    </style:style>
    <style:style style:name="TableColumn0401" style:family="table-column">
      <style:table-column-properties style:column-width="4.416667in"/>
    </style:style>
    <style:style style:name="TableColumn0402" style:family="table-column">
      <style:table-column-properties style:column-width="1.229167in"/>
    </style:style>
    <style:style style:name="Table04" style:family="table">
      <style:table-properties style:width="6.25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0.604167in"/>
    </style:style>
    <style:style style:name="TableColumn0501" style:family="table-column">
      <style:table-column-properties style:column-width="4.416667in"/>
    </style:style>
    <style:style style:name="TableColumn0502" style:family="table-column">
      <style:table-column-properties style:column-width="1.229167in"/>
    </style:style>
    <style:style style:name="Table05" style:family="table">
      <style:table-properties style:width="6.25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муниципальное казенное общеобразовательное учреждение</text:span></text:p>
      <text:p text:style-name="P2"><text:span text:style-name="T2">«</text:span><text:span text:style-name="T3">Средняя общеобразовательная школа № 30</text:span><text:span text:style-name="T4">»</text:span></text:p>
      <text:p text:style-name="P2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6">Утверждаю:</text:span></text:p>
            <text:p text:style-name="P5"><text:span text:style-name="T6">Директор школы:</text:span></text:p>
            <text:p text:style-name="P5"><text:span text:style-name="T7">___________________</text:span></text:p>
            <text:p text:style-name="P5"><text:span text:style-name="T7">(</text:span><text:span text:style-name="T8">Т.Е. Торгашева)</text:span></text:p>
            <text:p text:style-name="P5"><text:span text:style-name="T9">.</text:span></text:p>
            <text:p text:style-name="P5"><text:span text:style-name="T10"/></text:p>
          </table:table-cell>
          <table:table-cell table:style-name="TableCell010001">
            <text:p text:style-name="P5"><text:span text:style-name="T11">Согласовано:</text:span></text:p>
            <text:p text:style-name="P5"><text:span text:style-name="T11">ЗД по УВР</text:span></text:p>
            <text:p text:style-name="P5"><text:span text:style-name="T12">___________________</text:span></text:p>
            <text:p text:style-name="P5"><text:span text:style-name="T12">(</text:span><text:span text:style-name="T13">Т.А. Сосновская)</text:span><text:span text:style-name="T14"/></text:p>
          </table:table-cell>
          <table:table-cell table:style-name="TableCell010002">
            <text:p text:style-name="P5"><text:span text:style-name="T15">Рассмотрено</text:span></text:p>
            <text:p text:style-name="P5"><text:span text:style-name="T15">на заседании</text:span></text:p>
            <text:p text:style-name="P5"><text:span text:style-name="T15">пед.совета</text:span></text:p>
            <text:p text:style-name="P5"><text:span text:style-name="T15">протокол № 1</text:span></text:p>
            <text:p text:style-name="P5"><text:span text:style-name="T15">от<text:s/></text:span><text:span text:style-name="T16">«</text:span><text:span text:style-name="T17"><text:s text:c="4"/></text:span><text:span text:style-name="T18">» ____201_<text:s/></text:span><text:span text:style-name="T19">г</text:span></text:p>
            <text:p text:style-name="P5"><text:span text:style-name="T20"/></text:p>
          </table:table-cell>
        </table:table-row>
      </table:table>
      <text:p text:style-name="P7"><text:span text:style-name="T21"><text:s text:c="77"/></text:span></text:p>
      <text:p text:style-name="P8"><text:span text:style-name="T22"/></text:p>
      <text:p text:style-name="P8"><text:span text:style-name="T22"/></text:p>
      <text:p text:style-name="P9"><text:span text:style-name="T23"><text:s/></text:span><text:span text:style-name="T24">Рабочая программа</text:span></text:p>
      <text:p text:style-name="P9"><text:span text:style-name="T25">по русскому языку</text:span></text:p>
      <text:p text:style-name="P9"><text:span text:style-name="T26"/></text:p>
      <text:p text:style-name="P9"><text:span text:style-name="T27">1-4<text:s/></text:span><text:span text:style-name="T28">класс</text:span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1"><text:span text:style-name="T30">Составитель: Савостьянова Марина Васильевна</text:span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2"><text:span text:style-name="T32">п.Базанча, Таштагольского района,</text:span></text:p>
      <text:p text:style-name="P12"><text:span text:style-name="T33"><text:s text:c="2"/></text:span><text:span text:style-name="T34">Кемеровской области</text:span></text:p>
      <text:p text:style-name="P12"><text:span text:style-name="T35"/></text:p>
      <text:p text:style-name="P12"><text:span text:style-name="T35"/></text:p>
      <text:p text:style-name="P12"><text:span text:style-name="T35"/></text:p>
      <text:p text:style-name="P13"><text:span text:style-name="T36">Содержание</text:span></text:p>
      <text:list text:style-name="L14">
        <text:list-item>
          <text:p text:style-name="P14"><text:span text:style-name="T37">Планируемые результаты освоения учебного предмета.<text:s text:c="30"/>3<text:s text:c="31"/></text:span></text:p>
        </text:list-item>
        <text:list-item>
          <text:p text:style-name="P14"><text:span text:style-name="T37">Содержание учебного предмета<text:s text:c="70"/>5</text:span></text:p>
        </text:list-item>
        <text:list-item>
          <text:p text:style-name="P14"><text:span text:style-name="T37">Тематическое планирование с указанием количества часов,<text:s text:c="23"/>9</text:span></text:p>
        </text:list-item>
      </text:list>
      <text:p text:style-name="P15"><text:span text:style-name="T38"><text:s/></text:span><text:span text:style-name="T39">отводимых на освоение каждой темы.</text:span></text:p>
      <text:p text:style-name="P16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7"><text:span text:style-name="T40"/></text:p>
      <text:p text:style-name="P18"><text:span text:style-name="T41">1.<text:s/></text:span><text:span text:style-name="T42">Планируемые результаты освоения учебного предмета.</text:span></text:p>
      <text:p text:style-name="P19"><text:span text:style-name="T43">Личностные результаты</text:span><text:span text:style-name="T44">:</text:span></text:p>
      <text:p text:style-name="P19"><text:span text:style-name="T45">1)<text:s/></text:span><text:span text:style-name="T46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</text:span><text:span text:style-name="T47"> <text:s/></text:span><text:span text:style-name="T48">многонационального российского общества; становление гуманистических и демократических ценностных ориентаций;</text:span></text:p>
      <text:p text:style-name="P19"><text:span text:style-name="T49">2)</text:span><text:span text:style-name="T50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19"><text:span text:style-name="T51">3)</text:span><text:span text:style-name="T52">формирование уважительного отношения к иному мнению, истории и культуре других народов;</text:span></text:p>
      <text:p text:style-name="P19"><text:span text:style-name="T53">4)</text:span><text:span text:style-name="T54">овладение начальными навыками адаптации в динамично изменяющемся и развивающемся мире;</text:span></text:p>
      <text:p text:style-name="P19"><text:span text:style-name="T55">5)</text:span><text:span text:style-name="T56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19"><text:span text:style-name="T57">6)</text:span><text:span text:style-name="T58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19"><text:span text:style-name="T59">7)</text:span><text:span text:style-name="T60">формирование эстетических потребностей, ценностей и чувств;</text:span></text:p>
      <text:p text:style-name="P19"><text:span text:style-name="T61">8)</text:span><text:span text:style-name="T62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19"><text:span text:style-name="T63">9)</text:span><text:span text:style-name="T64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19"><text:span text:style-name="T65">10)</text:span><text:span text:style-name="T66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19"><text:span text:style-name="T67"> </text:span></text:p>
      <text:p text:style-name="P19"><text:span text:style-name="T68">Метапредметные результаты</text:span><text:span text:style-name="T69">:</text:span></text:p>
      <text:p text:style-name="P19"><text:span text:style-name="T70">1) </text:span><text:span text:style-name="T71">овладение способностью принимать и сохранять цели и задачи учебной деятельности, поиска средств ее осуществления;</text:span></text:p>
      <text:p text:style-name="P19"><text:span text:style-name="T72">2)</text:span><text:span text:style-name="T73">освоение способов решения проблем творческого и поискового характера;</text:span></text:p>
      <text:p text:style-name="P19"><text:span text:style-name="T74">3)</text:span><text:span text:style-name="T75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19"><text:span text:style-name="T76">4)</text:span><text:span text:style-name="T77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19"><text:span text:style-name="T78">5) </text:span><text:span text:style-name="T79">освоение начальных форм познавательной и личностной рефлексии;</text:span></text:p>
      <text:p text:style-name="P19"><text:span text:style-name="T80">6) </text:span><text:span text:style-name="T81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p>
      <text:p text:style-name="P19"><text:span text:style-name="T82">7)</text:span><text:span text:style-name="T83">формирование и активное использование речевых средств и средств информационных и коммуникационных технологий (далее – ИКТ) для решения коммуникативных и познавательных задач;</text:span></text:p>
      <text:p text:style-name="P19"><text:span text:style-name="T84">8)</text:span><text:span text:style-name="T85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</text:span><text:span text:style-name="T86"> <text:s/></text:span><text:span text:style-name="T87">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span></text:p>
      <text:p text:style-name="P19"><text:span text:style-name="T88">9)</text:span><text:span text:style-name="T89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p>
      <text:p text:style-name="P19"><text:span text:style-name="T90">10)</text:span><text:span text:style-name="T91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19"><text:span text:style-name="T92">11)</text:span><text:span text:style-name="T93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span></text:p>
      <text:p text:style-name="P19"><text:span text:style-name="T94">12)</text:span><text:span text:style-name="T95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19"><text:span text:style-name="T96">13)</text:span><text:span text:style-name="T97">готовность конструктивно разрешать конфликты посредством учета интересов сторон и сотрудничества;</text:span></text:p>
      <text:p text:style-name="P19"><text:span text:style-name="T98">14)</text:span><text:span text:style-name="T99">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p>
      <text:p text:style-name="P19"><text:span text:style-name="T100">15)</text:span><text:span text:style-name="T101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19"><text:span text:style-name="T102">16)</text:span><text:span text:style-name="T103">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; формирование начального уровня культуры пользования словарями в системе универсальных учебных действий.</text:span></text:p>
      <text:p text:style-name="P19"><text:span text:style-name="T104"/></text:p>
      <text:p text:style-name="P19"><text:span text:style-name="T105"><text:s/></text:span><text:span text:style-name="T106">П</text:span><text:span text:style-name="T107">редметные результаты</text:span><text:span text:style-name="T108">:</text:span></text:p>
      <text:p text:style-name="P19"><text:span text:style-name="T109"><text:s/>1)</text:span><text:span text:style-name="T110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p>
      <text:p text:style-name="P19"><text:span text:style-name="T111">2)</text:span><text:span text:style-name="T112">понимание обучающимися того, что язык представляет собой явление национальной культуры и основное средство человеческого общения, осознание значения русского языка как государственного языка Российской Федерации, языка межнационального общения;</text:span></text:p>
      <text:p text:style-name="P19"><text:span text:style-name="T113">3)</text:span><text:span text:style-name="T114">сформированность позитивного отношения к правильной устной и письменной речи как показателям общей культуры и гражданской позиции человека;</text:span></text:p>
      <text:p text:style-name="P19"><text:span text:style-name="T115">4)</text:span><text:span text:style-name="T116">овладение первоначальными представлениями о нормах русского и родного литературн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а для успешного решения коммуникативных задач;</text:span></text:p>
      <text:p text:style-name="P20"><text:span text:style-name="T117">5)</text:span><text:span text:style-name="T118">овладение учебными действиями с языковыми единицами и умением использовать знания для решения познавательных, практических и коммуникативных задач.</text:span></text:p>
      <text:p text:style-name="P20"><text:span text:style-name="T119"/></text:p>
      <text:p text:style-name="P20"><text:span text:style-name="T119"/></text:p>
      <text:p text:style-name="P20"><text:span text:style-name="T119"/></text:p>
      <text:p text:style-name="P21"><text:span text:style-name="T119"/></text:p>
      <text:p text:style-name="P21"><text:span text:style-name="T119"/></text:p>
      <text:p text:style-name="P21"><text:span text:style-name="T119"/></text:p>
      <text:p text:style-name="P22"><text:span text:style-name="T119"/></text:p>
      <text:p text:style-name="P22"><text:span text:style-name="T119"/></text:p>
      <text:p text:style-name="P23"><text:span text:style-name="T120">2.<text:s/></text:span><text:span text:style-name="T121">Содержание учебного предмета</text:span></text:p>
      <text:p text:style-name="P24"><text:span text:style-name="T122"/></text:p>
      <text:p text:style-name="P25"><text:span text:style-name="T123">Виды речевой деятельности</text:span></text:p>
      <text:p text:style-name="P26"><text:span text:style-name="T124"> </text:span></text:p>
      <text:p text:style-name="P26"><text:span text:style-name="T125">Слушание. Осознание цели и ситуации устного общения. Адекватное восприятие звучащей речи. Понимание на слух информации, содержащейся в предъявляемом тексте, определение основной мысли текста, передача его содержания по вопросам.</text:span></text:p>
      <text:p text:style-name="P26"><text:span text:style-name="T125">Говорение. Выбор языковых средств в соответствии с целями и условиями общения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 и т. 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p>
      <text:p text:style-name="P26"><text:span text:style-name="T125">Чтение. 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<text:s/></text:span><text:span text:style-name="T126">Анализ и оценка содержания, языковых особенностей и структуры текста</text:span><text:span text:style-name="T127">.</text:span></text:p>
      <text:p text:style-name="P26"><text:span text:style-name="T127">Письмо. Письмо букв, буквосочетаний, слогов, слов, предложений в системеобучения грамоте. Овладение разборчивым,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а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просмотра фрагмента видеозаписи и т. п.).</text:span></text:p>
      <text:p text:style-name="P27"><text:span text:style-name="T128"/></text:p>
      <text:p text:style-name="P28"><text:span text:style-name="T129">Обучение грамоте</text:span></text:p>
      <text:p text:style-name="P28"><text:span text:style-name="T130"> </text:span></text:p>
      <text:p text:style-name="P29"><text:span text:style-name="T131">Фонетика. Звуки речи. Осознание единства звукового состава слова и его значения. Установление числа и последовательности звуков в слове. Сопоставление слов, различающихся одним или несколькими звуками.</text:span></text:p>
      <text:p text:style-name="P29"><text:span text:style-name="T131">Различение гласных и согласных звуков, гласных ударных и безударных, согласных твёрдых и мягких, звонких и глухих.</text:span></text:p>
      <text:p text:style-name="P29"><text:span text:style-name="T131">Слог как минимальная произносительная единица. Деление слов на слоги. Определение места ударения.</text:span></text:p>
      <text:p text:style-name="P29"><text:span text:style-name="T131">Графика. Различение звука и буквы: буква как знак звука. Овладение позиционным способом обозначения звуков буквами. Буквы гласных как показатель твёрдости—мягкости согласных звуков. Функция букв</text:span><text:span text:style-name="T132"> </text:span><text:span text:style-name="T133">е, ё, ю, я.</text:span><text:span text:style-name="T134"> </text:span><text:span text:style-name="T135">Мягкий знак</text:span><text:span text:style-name="T136"> </text:span><text:span text:style-name="T137">как показатель мягкости предшествующего согласного звука.</text:span></text:p>
      <text:p text:style-name="P29"><text:span text:style-name="T137">Знакомство с русским алфавитом как последовательностью букв.</text:span></text:p>
      <text:p text:style-name="P29"><text:span text:style-name="T137">Чтение. Формирование навыка слогового чтения (ориентация на букву, обозначающую гласный звук). Плавное слоговое чтение и чтение целыми словами со скоростью, соответствующей индивидуальному темпу ребёнка. Осознанное чтение слов, словосочетаний, предложений и коротких текстов.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</text:span></text:p>
      <text:p text:style-name="P30"><text:span text:style-name="T137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</text:span></text:p>
      <text:p text:style-name="P31"><text:span text:style-name="T137">Письмо.</text:span><text:span text:style-name="T138"> </text:span><text:span text:style-name="T139">Усвоение гигиенических требований при письме. Развитие мелкой моторики пальцев и свободы движения руки. Развитие умения ориентироваться на пространстве листа в тетради и на пространстве классной доски.</text:span></text:p>
      <text:p text:style-name="P32"><text:span text:style-name="T140">Овладение начертанием письменных прописных (заглавных) и строчных букв. Письмо букв, буквосочетаний, слогов, слов, предложений с соблюдением гигиенических норм. Овладение разборчивым, аккуратным письмом. Письмо под диктовку слов и предложений, написание которых не расходится с их произношением. Усвоение приёмов и последовательности правильного списывания текста.</text:span></text:p>
      <text:p text:style-name="P32"><text:span text:style-name="T140">Понимание функции небуквенных графических средств: пробела между словами,знака переноса.</text:span></text:p>
      <text:p text:style-name="P33"><text:span text:style-name="T141">Слово и предложение. Восприятие слова как объекта изучения, материала для анализа. Наблюдение над значением слова.</text:span></text:p>
      <text:p text:style-name="P33"><text:span text:style-name="T141">Различение слова и предложения. Работа с предложением: выделение слов, изменение их порядка.</text:span></text:p>
      <text:p text:style-name="P33"><text:span text:style-name="T141">Орфография. Знакомство с правилами правописания и их применение:</text:span></text:p>
      <text:p text:style-name="P33"><text:span text:style-name="T142">·</text:span><text:span text:style-name="T143">раздельное написание слов;</text:span></text:p>
      <text:p text:style-name="P33"><text:span text:style-name="T144">·</text:span><text:span text:style-name="T145">обозначение гласных после шипящих (</text:span><text:span text:style-name="T146">ча</text:span><text:span text:style-name="T147"> </text:span><text:span text:style-name="T148">— </text:span><text:span text:style-name="T149">ща</text:span><text:span text:style-name="T150">,</text:span><text:span text:style-name="T151"> </text:span><text:span text:style-name="T152">чу</text:span><text:span text:style-name="T153"> </text:span><text:span text:style-name="T154">— </text:span><text:span text:style-name="T155">щу</text:span><text:span text:style-name="T156">,</text:span><text:span text:style-name="T157"> </text:span><text:span text:style-name="T158">жи</text:span><text:span text:style-name="T159"> </text:span><text:span text:style-name="T160">— </text:span><text:span text:style-name="T161">ши</text:span><text:span text:style-name="T162">);</text:span></text:p>
      <text:p text:style-name="P33"><text:span text:style-name="T163">·</text:span><text:span text:style-name="T164">прописная (заглавная) буква в начале предложения, в именах собственных;</text:span></text:p>
      <text:p text:style-name="P33"><text:span text:style-name="T165">·</text:span><text:span text:style-name="T166">перенос слов по слогам без стечения согласных;</text:span></text:p>
      <text:p text:style-name="P33"><text:span text:style-name="T167">·</text:span><text:span text:style-name="T168">знаки препинания в конце предложения.</text:span></text:p>
      <text:p text:style-name="P33"><text:span text:style-name="T168">Развитие речи. Понимание прочитанного текста при самостоятельном чтении вслух и при его прослушивании. Составление небольших рассказов повествовательного характера по серии сюжетных картинок, материалам собственных игр, занятий, наблюдений.</text:span></text:p>
      <text:p text:style-name="P34"><text:span text:style-name="T169">Систематический курс</text:span></text:p>
      <text:p text:style-name="P35"><text:span text:style-name="T170"> </text:span></text:p>
      <text:p text:style-name="P35"><text:span text:style-name="T171">Фонетика и орфоэпия. 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—мягкости согласных звуков. Различение звонких и глухих звуков, определение парных и непарных по звонкости—глухости согласных звуков. Определение качественной характеристики звука: гласный — согласный; гласный ударный — безударный; согласный твёрдый — мягкий, парный — непарный; согласный звонкий — глухой, парный — непарный. Деление слов на слоги. Ударение, произношение звуков и сочетаний звуков в соответствии с нормами современного русского литературного языка.</text:span><text:span text:style-name="T172"> </text:span><text:span text:style-name="T173">Фонетический разбор слова</text:span><text:span text:style-name="T174">.</text:span></text:p>
      <text:p text:style-name="P35"><text:span text:style-name="T174">Графика. Различение звуков и букв. Обозначение на письме твёрдости и мягкости согласных звуков. Использование на письме разделительных</text:span><text:span text:style-name="T175"> </text:span><text:span text:style-name="T176">ъ</text:span><text:span text:style-name="T177"> </text:span><text:span text:style-name="T178">и</text:span><text:span text:style-name="T179"> </text:span><text:span text:style-name="T180">ь</text:span><text:span text:style-name="T181">.</text:span></text:p>
      <text:p text:style-name="P35"><text:span text:style-name="T181">Установление соотношения звукового и буквенного состава слова в словах типа</text:span><text:span text:style-name="T182"> </text:span><text:span text:style-name="T183">стол, конь</text:span><text:span text:style-name="T184">; в словах с йотированными гласными</text:span><text:span text:style-name="T185"> </text:span><text:span text:style-name="T186">е</text:span><text:span text:style-name="T187">,</text:span><text:span text:style-name="T188"> </text:span><text:span text:style-name="T189">ё</text:span><text:span text:style-name="T190">,</text:span><text:span text:style-name="T191"> </text:span><text:span text:style-name="T192">ю</text:span><text:span text:style-name="T193">,</text:span><text:span text:style-name="T194"> </text:span><text:span text:style-name="T195">я</text:span><text:span text:style-name="T196">; в словах с непроизносимыми согласными.</text:span></text:p>
      <text:p text:style-name="P35"><text:span text:style-name="T196">Использование небуквенных графических средств: пробела между словами, знака переноса, абзаца.</text:span></text:p>
      <text:p text:style-name="P35"><text:span text:style-name="T196">Знание алфавита: правильное название букв, знание их последовательности. Использование алфавита при работе со словарями, справочниками, каталогами.</text:span></text:p>
      <text:p text:style-name="P36"><text:span text:style-name="T197">Лексика</text:span><text:span text:style-name="T198">1</text:span><text:span text:style-name="T199">. Понимание слова как единства звучания и значения. Выявление слов, значение которых требует уточнения.</text:span><text:span text:style-name="T200"> </text:span><text:span text:style-name="T201">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значении слова. Наблюдение за использованием в речи синонимов и антонимов.</text:span></text:p>
      <text:p text:style-name="P37"><text:span text:style-name="T202">Состав слова (морфемика). Овладение понятием<text:s/></text:span><text:span text:style-name="T203">«</text:span><text:span text:style-name="T204">родственные (однокоренные) слова</text:span><text:span text:style-name="T205">».<text:s/></text:span><text:span text:style-name="T206">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. Различение изменяемых и неизменяемых слов.</text:span><text:span text:style-name="T207">Представление о значении суффиксов и приставок. Образование однокоренных слов с помощью суффиксов и приставок. Разбор слова по составу.</text:span></text:p>
      <text:p text:style-name="P37"><text:span text:style-name="T208">Морфология. Части речи;</text:span><text:span text:style-name="T209"> </text:span><text:span text:style-name="T210">деление частей речи на самостоятельные и служебные.</text:span></text:p>
      <text:p text:style-name="P37"><text:span text:style-name="T211">Имя существительное. Значение и употребление в речи. Умение опознавать имена собственные. Различение имён существительных, отвечающих на вопросы<text:s/></text:span><text:span text:style-name="T212">«</text:span><text:span text:style-name="T213">кто?</text:span><text:span text:style-name="T214">»<text:s/></text:span><text:span text:style-name="T215">и<text:s/></text:span><text:span text:style-name="T216">«</text:span><text:span text:style-name="T217">что?</text:span><text:span text:style-name="T218">».<text:s/></text:span><text:span text:style-name="T219">Различение имён существительных мужского, женского и среднего рода. Изменение существительных по числам. Изменение существительных по падежам. Определение падежа, в котором употреблено имя существительное.<text:s/></text:span><text:span text:style-name="T220">Различение падежных и смысловых (синтаксических) вопросов.</text:span><text:span text:style-name="T221"> </text:span><text:span text:style-name="T222">Определение принадлежности имён существительных к 1, 2, 3-му склонению.</text:span><text:span text:style-name="T223"> </text:span><text:span text:style-name="T224">Морфологический разбор имён существительных</text:span><text:span text:style-name="T225">.</text:span></text:p>
      <text:p text:style-name="P37"><text:span text:style-name="T225">Имя прилагательное. Значение и употребление в речи. Изменение прилагательных по родам, числам и падежам, кроме прилагательных на ‑</text:span><text:span text:style-name="T226">ий</text:span><text:span text:style-name="T227">, ‑</text:span><text:span text:style-name="T228">ья</text:span><text:span text:style-name="T229">, ‑</text:span><text:span text:style-name="T230">ов</text:span><text:span text:style-name="T231">, ‑</text:span><text:span text:style-name="T232">ин</text:span><text:span text:style-name="T233">.</text:span><text:span text:style-name="T234"> </text:span><text:span text:style-name="T235">Морфологический разбор имён прилагательных.</text:span></text:p>
      <text:p text:style-name="P38"><text:span text:style-name="T236"><text:s text:c="4"/></text:span><text:span text:style-name="T237">Местоимение. Общее представление о местоимении.</text:span><text:span text:style-name="T238"> </text:span><text:span text:style-name="T239">Личные местоимения, значение и употребление в речи. Личные местоимения 1,</text:span><text:span text:style-name="T240"> 2, 3‑</text:span><text:span text:style-name="T241">го лица единственногомножественного числа. Склонение личных местоимений.</text:span></text:p>
      <text:p text:style-name="P38"><text:span text:style-name="T242">Глагол. Значение и употребление в речи. Неопределённая форма глагола. Различение глаголов, отвечающих на вопросы<text:s/></text:span><text:span text:style-name="T243">«</text:span><text:span text:style-name="T244">что сделать?</text:span><text:span text:style-name="T245">»<text:s/></text:span><text:span text:style-name="T246">и<text:s/></text:span><text:span text:style-name="T247">«</text:span><text:span text:style-name="T248">что делать?</text:span><text:span text:style-name="T249">».<text:s/></text:span><text:span text:style-name="T250">Изменение глаголов по временам. Изменение глаголов по лицам и числам в настоящем и будущем времени (спряжение). Способы определения I и II спряжения глаголов (практическое овладение). Изменение глаголов прошедшего времени по родам и числам.</text:span><text:span text:style-name="T251"> </text:span><text:span text:style-name="T252">Морфологический разбор глаголов.</text:span></text:p>
      <text:p text:style-name="P39"><text:span text:style-name="T253">Наречие. Значение и употребление в речи.</text:span></text:p>
      <text:p text:style-name="P39"><text:span text:style-name="T253">Предлог.</text:span><text:span text:style-name="T254"> </text:span><text:span text:style-name="T255">Знакомство с наиболее употребительными предлогами. Функция предлогов: образование падежных форм имён существительных и местоимений.</text:span><text:span text:style-name="T256"> </text:span><text:span text:style-name="T257">Отличие предлогов от приставок.</text:span></text:p>
      <text:p text:style-name="P39"><text:span text:style-name="T257">Союзы</text:span><text:span text:style-name="T258"> </text:span><text:span text:style-name="T259">и</text:span><text:span text:style-name="T260">,</text:span><text:span text:style-name="T261"> </text:span><text:span text:style-name="T262">а</text:span><text:span text:style-name="T263">,</text:span><text:span text:style-name="T264"> </text:span><text:span text:style-name="T265">но</text:span><text:span text:style-name="T266">, их роль в речи. Частица</text:span><text:span text:style-name="T267"> </text:span><text:span text:style-name="T268">не</text:span><text:span text:style-name="T269">, её значение.</text:span></text:p>
      <text:p text:style-name="P39"><text:span text:style-name="T269">Синтаксис. Различение предложения, словосочетания, слова (осознание их сходства и различий)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39"><text:span text:style-name="T269">Нахождение главных членов предложения: подлежащего и сказуемого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</text:span></text:p>
      <text:p text:style-name="P39"><text:span text:style-name="T269">Нахождение и самостоятельное составление предложений с однородными членами без союзов и с союзами</text:span><text:span text:style-name="T270"> </text:span><text:span text:style-name="T271">и</text:span><text:span text:style-name="T272">,</text:span><text:span text:style-name="T273"> </text:span><text:span text:style-name="T274">а</text:span><text:span text:style-name="T275">,</text:span><text:span text:style-name="T276"> </text:span><text:span text:style-name="T277">но</text:span><text:span text:style-name="T278">. Использование интонации перечисления в предложениях с однородными членами.</text:span><text:span text:style-name="T279"> </text:span><text:span text:style-name="T280">Различение простых и сложных предложений.</text:span></text:p>
      <text:p text:style-name="P39"><text:span text:style-name="T281">Орфография и пунктуация. Формирование орфографической зоркости, использование разных способов выбора написания в зависимости от места орфограммы в слове. Использование орфографического словаря.</text:span></text:p>
      <text:p text:style-name="P39"><text:span text:style-name="T281">Применение правил правописания:</text:span></text:p>
      <text:p text:style-name="P39"><text:span text:style-name="T282">·</text:span><text:span text:style-name="T283">сочетания</text:span><text:span text:style-name="T284"> </text:span><text:span text:style-name="T285">жи—ши</text:span><text:span text:style-name="T286">1</text:span><text:span text:style-name="T287">,</text:span><text:span text:style-name="T288"> </text:span><text:span text:style-name="T289">ча—ща</text:span><text:span text:style-name="T290">,</text:span><text:span text:style-name="T291"> </text:span><text:span text:style-name="T292">чу—щу</text:span><text:span text:style-name="T293"> </text:span><text:span text:style-name="T294">в положении под ударением;</text:span></text:p>
      <text:p text:style-name="P39"><text:span text:style-name="T295">·</text:span><text:span text:style-name="T296">сочетания</text:span><text:span text:style-name="T297"> </text:span><text:span text:style-name="T298">чк—чн</text:span><text:span text:style-name="T299">,</text:span><text:span text:style-name="T300"> </text:span><text:span text:style-name="T301">чт</text:span><text:span text:style-name="T302">,</text:span><text:span text:style-name="T303"> </text:span><text:span text:style-name="T304">щн</text:span><text:span text:style-name="T305">;</text:span></text:p>
      <text:p text:style-name="P39"><text:span text:style-name="T306">·</text:span><text:span text:style-name="T307">перенос слов;</text:span></text:p>
      <text:p text:style-name="P39"><text:span text:style-name="T308">·</text:span><text:span text:style-name="T309">прописная буква в начале предложения, в именах собственных;</text:span></text:p>
      <text:p text:style-name="P39"><text:span text:style-name="T310">·</text:span><text:span text:style-name="T311">проверяемые безударные гласные в корне слова;</text:span></text:p>
      <text:p text:style-name="P39"><text:span text:style-name="T312">·</text:span><text:span text:style-name="T313">парные звонкие и глухие согласные в корне слова;</text:span></text:p>
      <text:p text:style-name="P39"><text:span text:style-name="T314">·</text:span><text:span text:style-name="T315">непроизносимые согласные;</text:span></text:p>
      <text:p text:style-name="P39"><text:span text:style-name="T316">·</text:span><text:span text:style-name="T317">непроверяемые гласные и согласные в корне слова (на ограниченном перечне слов)</text:span></text:p>
      <text:p text:style-name="P39"><text:span text:style-name="T318">·</text:span><text:span text:style-name="T319">гласные и согласные в неизменяемых на письме приставках;</text:span></text:p>
      <text:p text:style-name="P39"><text:span text:style-name="T320">·</text:span><text:span text:style-name="T321">разделительные</text:span><text:span text:style-name="T322"> </text:span><text:span text:style-name="T323">ъ</text:span><text:span text:style-name="T324"> </text:span><text:span text:style-name="T325">и</text:span><text:span text:style-name="T326"> </text:span><text:span text:style-name="T327">ь</text:span><text:span text:style-name="T328">;</text:span></text:p>
      <text:p text:style-name="P39"><text:span text:style-name="T329">·</text:span><text:span text:style-name="T330">мягкий знак после шипящих на конце имён существительных (</text:span><text:span text:style-name="T331">ночь</text:span><text:span text:style-name="T332">,</text:span><text:span text:style-name="T333"> </text:span><text:span text:style-name="T334">нож</text:span><text:span text:style-name="T335">,</text:span><text:span text:style-name="T336"> </text:span><text:span text:style-name="T337">рожь</text:span><text:span text:style-name="T338">,</text:span><text:span text:style-name="T339"> </text:span><text:span text:style-name="T340">мышь</text:span><text:span text:style-name="T341">);</text:span></text:p>
      <text:p text:style-name="P39"><text:span text:style-name="T342">·</text:span><text:span text:style-name="T343">безударные падежные окончания имён существительных (кроме существительных на</text:span><text:span text:style-name="T344"> </text:span><text:span text:style-name="T345">‑</text:span><text:span text:style-name="T346">мя</text:span><text:span text:style-name="T347">,</text:span><text:span text:style-name="T348"> </text:span><text:span text:style-name="T349">‑</text:span><text:span text:style-name="T350">ий</text:span><text:span text:style-name="T351">,</text:span><text:span text:style-name="T352"> </text:span><text:span text:style-name="T353">‑</text:span><text:span text:style-name="T354">ья</text:span><text:span text:style-name="T355">,</text:span><text:span text:style-name="T356"> </text:span><text:span text:style-name="T357">‑</text:span><text:span text:style-name="T358">ье</text:span><text:span text:style-name="T359">,</text:span><text:span text:style-name="T360"> </text:span><text:span text:style-name="T361">‑</text:span><text:span text:style-name="T362">ия</text:span><text:span text:style-name="T363">,</text:span><text:span text:style-name="T364">‑ов</text:span><text:span text:style-name="T365">,</text:span><text:span text:style-name="T366"> </text:span><text:span text:style-name="T367">‑</text:span><text:span text:style-name="T368">ин</text:span><text:span text:style-name="T369">);</text:span></text:p>
      <text:p text:style-name="P39"><text:span text:style-name="T370">·</text:span><text:span text:style-name="T371">безударные окончания имён прилагательных;</text:span></text:p>
      <text:p text:style-name="P39"><text:span text:style-name="T372">·</text:span><text:span text:style-name="T373">раздельное написание предлогов с личными местоимениями;</text:span></text:p>
      <text:p text:style-name="P39"><text:span text:style-name="T374">·</text:span><text:span text:style-name="T375">не</text:span><text:span text:style-name="T376"> </text:span><text:span text:style-name="T377">с глаголами;</text:span></text:p>
      <text:p text:style-name="P39"><text:span text:style-name="T378">·</text:span><text:span text:style-name="T379">мягкий знак после шипящих на конце глаголов в форме 2‑го лица единственного числа (</text:span><text:span text:style-name="T380">пишешь</text:span><text:span text:style-name="T381">,</text:span><text:span text:style-name="T382"> </text:span><text:span text:style-name="T383">учишь</text:span><text:span text:style-name="T384">);</text:span></text:p>
      <text:p text:style-name="P39"><text:span text:style-name="T385">·</text:span><text:span text:style-name="T386">мягкий знак в глаголах в сочетании ‑</text:span><text:span text:style-name="T387">ться</text:span><text:span text:style-name="T388">;</text:span></text:p>
      <text:p text:style-name="P39"><text:span text:style-name="T389">·</text:span><text:span text:style-name="T390">безударные личные окончания глаголов</text:span><text:span text:style-name="T391">;</text:span></text:p>
      <text:p text:style-name="P39"><text:span text:style-name="T392">·</text:span><text:span text:style-name="T393">раздельное написание предлогов с другими словами;</text:span></text:p>
      <text:p text:style-name="P39"><text:span text:style-name="T394">·</text:span><text:span text:style-name="T395">знаки препинания в конце предложения: точка, вопросительный и восклицательный знаки;</text:span></text:p>
      <text:p text:style-name="P39"><text:span text:style-name="T396">·</text:span><text:span text:style-name="T397">знаки препинания (запятая) в предложениях с однородными членами.</text:span></text:p>
      <text:p text:style-name="P39"><text:span text:style-name="T397">Развитие речи. Осознание ситуации общения: с какой целью, с кем и где происходит общение.</text:span></text:p>
      <text:p text:style-name="P40"><text:span text:style-name="T397">Практическое овладение диалогической формой речи. Выражение собственного мнения, его аргументация. Овладение основными умениями ведения разговора (начать, поддержать, закончить разговор, привлечь внимание и т. 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щении с помощью средств ИКТ. Особенности речевого этикета в условиях общения с людьми, плохо владеющими русским языком.</text:span></text:p>
      <text:p text:style-name="P41"><text:span text:style-name="T397">Практическое овладение устными монологическими высказываниями на определённую тему с использованием разных типов речи (описание, повествование, рассуждение).</text:span></text:p>
      <text:p text:style-name="P41"><text:span text:style-name="T397">Текст. Признаки текста. Смысловое единство предложений в тексте. Заглавие текста.</text:span></text:p>
      <text:p text:style-name="P41"><text:span text:style-name="T397">Последовательность предложений в тексте.</text:span></text:p>
      <text:p text:style-name="P41"><text:span text:style-name="T397">Последовательность частей текста (</text:span><text:span text:style-name="T398">абзацев</text:span><text:span text:style-name="T399">).</text:span></text:p>
      <text:p text:style-name="P41"><text:span text:style-name="T399">Комплексная работа над структурой текста: озаглавливание, корректирование порядка предложений и частей текста (</text:span><text:span text:style-name="T400">абзацев</text:span><text:span text:style-name="T401">).</text:span></text:p>
      <text:p text:style-name="P41"><text:span text:style-name="T401">План текста. Составление планов к данным текстам.</text:span><text:span text:style-name="T402"> </text:span><text:span text:style-name="T403">Создание собственных текстов по предложенным планам</text:span><text:span text:style-name="T404">.</text:span></text:p>
      <text:p text:style-name="P41"><text:span text:style-name="T404">Типы текстов: описание, повествование, рассуждение, их особенности.</text:span></text:p>
      <text:p text:style-name="P41"><text:span text:style-name="T404">Знакомство с жанрами письма и поздравления.</text:span></text:p>
      <text:p text:style-name="P41"><text:span text:style-name="T404">Создание собственных текстов и корректирование заданных текстов с учётом точности, правильности, богатства и выразительности письменной речи;</text:span><text:span text:style-name="T405"> </text:span><text:span text:style-name="T406">использование в текстах синонимов и антонимов</text:span><text:span text:style-name="T407">.</text:span></text:p>
      <text:p text:style-name="P42"><text:span text:style-name="T407">Знакомство с основными видами изложений и сочинений (без заучивания определений):</text:span><text:span text:style-name="T408"> </text:span><text:span text:style-name="T409">изложения подробные и выборочные, изложения с элементами сочинения;</text:span><text:span text:style-name="T410"> </text:span><text:span text:style-name="T411">сочинения‑ повествования,сочинения‑ описания,</text:span><text:span text:style-name="T412"> </text:span><text:span text:style-name="T413">сочинения‑ рассуждения.</text:span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p text:style-name="P42"><text:span text:style-name="T414"/></text:p>
      <text:list text:style-name="L43">
        <text:list-item>
          <text:p text:style-name="P43"><text:span text:style-name="T415">Тематическое планирование с указанием количества часов, </text:span></text:p>
        </text:list-item>
      </text:list>
      <text:p text:style-name="P44"><text:span text:style-name="T416"><text:s text:c="13"/></text:span><text:span text:style-name="T417">отводимых на освоение каждой темы.</text:span></text:p>
      <text:p text:style-name="P45"><text:span text:style-name="T418">1</text:span><text:span text:style-name="T419">класс</text:span></text:p>
      <text:p text:style-name="P45"><text:span text:style-name="T42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7"><text:span text:style-name="T421">№<text:s/></text:span><text:span text:style-name="T422">п/п</text:span><text:span text:style-name="T423"/></text:p>
          </table:table-cell>
          <table:table-cell table:style-name="TableCell020001">
            <text:p text:style-name="P48"><text:span text:style-name="T424">Тема</text:span><text:span text:style-name="T425"/></text:p>
          </table:table-cell>
          <table:table-cell table:style-name="TableCell020002">
            <text:p text:style-name="P48"><text:span text:style-name="T426">Кол-во часов</text:span><text:span text:style-name="T427"/></text:p>
          </table:table-cell>
        </table:table-row>
        <table:table-row table:style-name="TableRow0201">
          <table:table-cell table:style-name="TableCell020100">
            <text:p text:style-name="P51"><text:span text:style-name="T428">1</text:span><text:span text:style-name="T429"/></text:p>
          </table:table-cell>
          <table:table-cell table:style-name="TableCell020101">
            <text:p text:style-name="P52"><text:span text:style-name="T430">Обучение письму. Добукварный период.</text:span><text:span text:style-name="T431"/></text:p>
          </table:table-cell>
          <table:table-cell table:style-name="TableCell020102">
            <text:p text:style-name="P53"><text:span text:style-name="T432">13</text:span><text:span text:style-name="T433">ч</text:span><text:span text:style-name="T434"/></text:p>
          </table:table-cell>
        </table:table-row>
        <table:table-row table:style-name="TableRow0202">
          <table:table-cell table:style-name="TableCell020200">
            <text:p text:style-name="P55"><text:span text:style-name="T435">2</text:span><text:span text:style-name="T436"/></text:p>
          </table:table-cell>
          <table:table-cell table:style-name="TableCell020201">
            <text:p text:style-name="P56"><text:span text:style-name="T437">Обучение письму. Добукварный период.</text:span><text:span text:style-name="T438"/></text:p>
          </table:table-cell>
          <table:table-cell table:style-name="TableCell020202">
            <text:p text:style-name="P57"><text:span text:style-name="T439">73</text:span><text:span text:style-name="T440">ч</text:span><text:span text:style-name="T441"/></text:p>
          </table:table-cell>
        </table:table-row>
        <table:table-row table:style-name="TableRow0203">
          <table:table-cell table:style-name="TableCell020300">
            <text:p text:style-name="P59"><text:span text:style-name="T442">3</text:span><text:span text:style-name="T443"/></text:p>
          </table:table-cell>
          <table:table-cell table:style-name="TableCell020301">
            <text:p text:style-name="P60"><text:span text:style-name="T444">Обучение письму. Послебукварный период.</text:span><text:span text:style-name="T445"/></text:p>
          </table:table-cell>
          <table:table-cell table:style-name="TableCell020302">
            <text:p text:style-name="P61"><text:span text:style-name="T446">16</text:span><text:span text:style-name="T447">ч</text:span><text:span text:style-name="T448"/></text:p>
          </table:table-cell>
        </table:table-row>
        <table:table-row table:style-name="TableRow0204">
          <table:table-cell table:style-name="TableCell020400">
            <text:p text:style-name="P63"><text:span text:style-name="T449">4</text:span><text:span text:style-name="T450"/></text:p>
          </table:table-cell>
          <table:table-cell table:style-name="TableCell020401">
            <text:p text:style-name="P64"><text:span text:style-name="T451">Наша речь.</text:span><text:span text:style-name="T452"/></text:p>
          </table:table-cell>
          <table:table-cell table:style-name="TableCell020402">
            <text:p text:style-name="P65"><text:span text:style-name="T453">1</text:span><text:span text:style-name="T454">ч</text:span><text:span text:style-name="T455"/></text:p>
          </table:table-cell>
        </table:table-row>
        <table:table-row table:style-name="TableRow0205">
          <table:table-cell table:style-name="TableCell020500">
            <text:p text:style-name="P67"><text:span text:style-name="T456">5</text:span><text:span text:style-name="T457"/></text:p>
          </table:table-cell>
          <table:table-cell table:style-name="TableCell020501">
            <text:p text:style-name="P68"><text:span text:style-name="T458">Текст, предложение, диалог.</text:span><text:span text:style-name="T459"/></text:p>
          </table:table-cell>
          <table:table-cell table:style-name="TableCell020502">
            <text:p text:style-name="P69"><text:span text:style-name="T460">2</text:span><text:span text:style-name="T461">ч</text:span><text:span text:style-name="T462"/></text:p>
          </table:table-cell>
        </table:table-row>
        <table:table-row table:style-name="TableRow0206">
          <table:table-cell table:style-name="TableCell020600">
            <text:p text:style-name="P71"><text:span text:style-name="T463">6</text:span><text:span text:style-name="T464"/></text:p>
          </table:table-cell>
          <table:table-cell table:style-name="TableCell020601">
            <text:p text:style-name="P72"><text:span text:style-name="T465">Слова, слова, слова ...</text:span><text:span text:style-name="T466"/></text:p>
          </table:table-cell>
          <table:table-cell table:style-name="TableCell020602">
            <text:p text:style-name="P73"><text:span text:style-name="T467">3</text:span><text:span text:style-name="T468">ч</text:span><text:span text:style-name="T469"/></text:p>
          </table:table-cell>
        </table:table-row>
        <table:table-row table:style-name="TableRow0207">
          <table:table-cell table:style-name="TableCell020700">
            <text:p text:style-name="P75"><text:span text:style-name="T470">7</text:span><text:span text:style-name="T471"/></text:p>
          </table:table-cell>
          <table:table-cell table:style-name="TableCell020701">
            <text:p text:style-name="P76"><text:span text:style-name="T472">Слово<text:s/></text:span><text:span text:style-name="T473">и<text:s/></text:span><text:span text:style-name="T474">слог. Ударение.</text:span><text:span text:style-name="T475"/></text:p>
          </table:table-cell>
          <table:table-cell table:style-name="TableCell020702">
            <text:p text:style-name="P77"><text:span text:style-name="T476">4</text:span><text:span text:style-name="T477">ч</text:span><text:span text:style-name="T478"/></text:p>
          </table:table-cell>
        </table:table-row>
        <table:table-row table:style-name="TableRow0208">
          <table:table-cell table:style-name="TableCell020800">
            <text:p text:style-name="P79"><text:span text:style-name="T479">8</text:span><text:span text:style-name="T480"/></text:p>
          </table:table-cell>
          <table:table-cell table:style-name="TableCell020801">
            <text:p text:style-name="P80"><text:span text:style-name="T481">Звуки и буквы</text:span><text:span text:style-name="T482">.</text:span><text:span text:style-name="T483"/></text:p>
          </table:table-cell>
          <table:table-cell table:style-name="TableCell020802">
            <text:p text:style-name="P81"><text:span text:style-name="T484">19</text:span><text:span text:style-name="T485">ч</text:span><text:span text:style-name="T486"/></text:p>
          </table:table-cell>
        </table:table-row>
        <table:table-row table:style-name="TableRow0209">
          <table:table-cell table:style-name="TableCell020900">
            <text:p text:style-name="P83"><text:span text:style-name="T487">9</text:span><text:span text:style-name="T488"/></text:p>
          </table:table-cell>
          <table:table-cell table:style-name="TableCell020901">
            <text:p text:style-name="P84"><text:span text:style-name="T489">Повторение.</text:span><text:span text:style-name="T490"/></text:p>
          </table:table-cell>
          <table:table-cell table:style-name="TableCell020902">
            <text:p text:style-name="P85"><text:span text:style-name="T491">1</text:span><text:span text:style-name="T492">ч</text:span><text:span text:style-name="T493"/></text:p>
          </table:table-cell>
        </table:table-row>
      </table:table>
      <text:p text:style-name="P87"><text:span text:style-name="T494">2</text:span><text:span text:style-name="T495">класс</text:span></text:p>
      <text:p text:style-name="P87"><text:span text:style-name="T49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89"><text:span text:style-name="T497">№<text:s/></text:span><text:span text:style-name="T498">п/п</text:span><text:span text:style-name="T499"/></text:p>
          </table:table-cell>
          <table:table-cell table:style-name="TableCell030001">
            <text:p text:style-name="P90"><text:span text:style-name="T500">Тема</text:span><text:span text:style-name="T501"/></text:p>
          </table:table-cell>
          <table:table-cell table:style-name="TableCell030002">
            <text:p text:style-name="P90"><text:span text:style-name="T502">Кол-во часов</text:span><text:span text:style-name="T503"/></text:p>
          </table:table-cell>
        </table:table-row>
        <table:table-row table:style-name="TableRow0301">
          <table:table-cell table:style-name="TableCell030100">
            <text:p text:style-name="P93"><text:span text:style-name="T504">1</text:span><text:span text:style-name="T505"/></text:p>
          </table:table-cell>
          <table:table-cell table:style-name="TableCell030101">
            <text:p text:style-name="P94"><text:span text:style-name="T506">Наша речь.</text:span><text:span text:style-name="T507"/></text:p>
          </table:table-cell>
          <table:table-cell table:style-name="TableCell030102">
            <text:p text:style-name="P95"><text:span text:style-name="T508">3</text:span><text:span text:style-name="T509">ч</text:span><text:span text:style-name="T510"/></text:p>
          </table:table-cell>
        </table:table-row>
        <table:table-row table:style-name="TableRow0302">
          <table:table-cell table:style-name="TableCell030200">
            <text:p text:style-name="P97"><text:span text:style-name="T511">2</text:span><text:span text:style-name="T512"/></text:p>
          </table:table-cell>
          <table:table-cell table:style-name="TableCell030201">
            <text:p text:style-name="P98"><text:span text:style-name="T513">Текст.</text:span><text:span text:style-name="T514"/></text:p>
          </table:table-cell>
          <table:table-cell table:style-name="TableCell030202">
            <text:p text:style-name="P99"><text:span text:style-name="T515">4</text:span><text:span text:style-name="T516">ч</text:span><text:span text:style-name="T517"/></text:p>
          </table:table-cell>
        </table:table-row>
        <table:table-row table:style-name="TableRow0303">
          <table:table-cell table:style-name="TableCell030300">
            <text:p text:style-name="P101"><text:span text:style-name="T518">3</text:span><text:span text:style-name="T519"/></text:p>
          </table:table-cell>
          <table:table-cell table:style-name="TableCell030301">
            <text:p text:style-name="P102"><text:span text:style-name="T520">Предложение.</text:span><text:span text:style-name="T521"/></text:p>
          </table:table-cell>
          <table:table-cell table:style-name="TableCell030302">
            <text:p text:style-name="P103"><text:span text:style-name="T522">12</text:span><text:span text:style-name="T523">ч</text:span><text:span text:style-name="T524"/></text:p>
          </table:table-cell>
        </table:table-row>
        <table:table-row table:style-name="TableRow0304">
          <table:table-cell table:style-name="TableCell030400">
            <text:p text:style-name="P105"><text:span text:style-name="T525">4</text:span><text:span text:style-name="T526"/></text:p>
          </table:table-cell>
          <table:table-cell table:style-name="TableCell030401">
            <text:p text:style-name="P106"><text:span text:style-name="T527">Слова, слова, слова ...</text:span><text:span text:style-name="T528"/></text:p>
          </table:table-cell>
          <table:table-cell table:style-name="TableCell030402">
            <text:p text:style-name="P107"><text:span text:style-name="T529">18</text:span><text:span text:style-name="T530">ч</text:span><text:span text:style-name="T531"/></text:p>
          </table:table-cell>
        </table:table-row>
        <table:table-row table:style-name="TableRow0305">
          <table:table-cell table:style-name="TableCell030500">
            <text:p text:style-name="P109"><text:span text:style-name="T532">4</text:span><text:span text:style-name="T533"/></text:p>
          </table:table-cell>
          <table:table-cell table:style-name="TableCell030501">
            <text:p text:style-name="P110"><text:span text:style-name="T534">Звуки и буквы</text:span><text:span text:style-name="T535">.</text:span><text:span text:style-name="T536"/></text:p>
          </table:table-cell>
          <table:table-cell table:style-name="TableCell030502">
            <text:p text:style-name="P111"><text:span text:style-name="T537">59</text:span><text:span text:style-name="T538">ч</text:span><text:span text:style-name="T539"/></text:p>
          </table:table-cell>
        </table:table-row>
        <table:table-row table:style-name="TableRow0306">
          <table:table-cell table:style-name="TableCell030600">
            <text:p text:style-name="P113"><text:span text:style-name="T540">5</text:span><text:span text:style-name="T541"/></text:p>
          </table:table-cell>
          <table:table-cell table:style-name="TableCell030601">
            <text:p text:style-name="P114"><text:span text:style-name="T542">Части речи.</text:span><text:span text:style-name="T543"/></text:p>
          </table:table-cell>
          <table:table-cell table:style-name="TableCell030602">
            <text:p text:style-name="P115"><text:span text:style-name="T544">58</text:span><text:span text:style-name="T545">ч</text:span><text:span text:style-name="T546"/></text:p>
          </table:table-cell>
        </table:table-row>
        <table:table-row table:style-name="TableRow0307">
          <table:table-cell table:style-name="TableCell030700">
            <text:p text:style-name="P117"><text:span text:style-name="T547">6</text:span><text:span text:style-name="T548"/></text:p>
          </table:table-cell>
          <table:table-cell table:style-name="TableCell030701">
            <text:p text:style-name="P118"><text:span text:style-name="T549">Повторение.</text:span><text:span text:style-name="T550"/></text:p>
          </table:table-cell>
          <table:table-cell table:style-name="TableCell030702">
            <text:p text:style-name="P119"><text:span text:style-name="T551">16</text:span><text:span text:style-name="T552">ч</text:span><text:span text:style-name="T553"/></text:p>
          </table:table-cell>
        </table:table-row>
      </table:table>
      <text:p text:style-name="P121"><text:span text:style-name="T554">3</text:span><text:span text:style-name="T555">класс</text:span></text:p>
      <text:p text:style-name="P121"><text:span text:style-name="T556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23"><text:span text:style-name="T557">№<text:s/></text:span><text:span text:style-name="T558">п/п</text:span><text:span text:style-name="T559"/></text:p>
          </table:table-cell>
          <table:table-cell table:style-name="TableCell040001">
            <text:p text:style-name="P124"><text:span text:style-name="T560">Тема</text:span><text:span text:style-name="T561"/></text:p>
          </table:table-cell>
          <table:table-cell table:style-name="TableCell040002">
            <text:p text:style-name="P124"><text:span text:style-name="T562">Кол-во часов</text:span><text:span text:style-name="T563"/></text:p>
          </table:table-cell>
        </table:table-row>
        <table:table-row table:style-name="TableRow0401">
          <table:table-cell table:style-name="TableCell040100">
            <text:p text:style-name="P127"><text:span text:style-name="T564">1</text:span><text:span text:style-name="T565"/></text:p>
          </table:table-cell>
          <table:table-cell table:style-name="TableCell040101">
            <text:p text:style-name="P128"><text:span text:style-name="T566">Язык иречь.</text:span><text:span text:style-name="T567"/></text:p>
          </table:table-cell>
          <table:table-cell table:style-name="TableCell040102">
            <text:p text:style-name="P129"><text:span text:style-name="T568">2</text:span><text:span text:style-name="T569">ч</text:span><text:span text:style-name="T570"/></text:p>
          </table:table-cell>
        </table:table-row>
        <table:table-row table:style-name="TableRow0402">
          <table:table-cell table:style-name="TableCell040200">
            <text:p text:style-name="P131"><text:span text:style-name="T571">2</text:span><text:span text:style-name="T572"/></text:p>
          </table:table-cell>
          <table:table-cell table:style-name="TableCell040201">
            <text:p text:style-name="P132"><text:span text:style-name="T573">Текст. Предложение. Словосочетание.</text:span><text:span text:style-name="T574"/></text:p>
          </table:table-cell>
          <table:table-cell table:style-name="TableCell040202">
            <text:p text:style-name="P133"><text:span text:style-name="T575">14</text:span><text:span text:style-name="T576">ч</text:span><text:span text:style-name="T577"/></text:p>
          </table:table-cell>
        </table:table-row>
        <table:table-row table:style-name="TableRow0403">
          <table:table-cell table:style-name="TableCell040300">
            <text:p text:style-name="P135"><text:span text:style-name="T578">3</text:span><text:span text:style-name="T579"/></text:p>
          </table:table-cell>
          <table:table-cell table:style-name="TableCell040301">
            <text:p text:style-name="P136"><text:span text:style-name="T580">Слово в языке и речи.</text:span><text:span text:style-name="T581"/></text:p>
          </table:table-cell>
          <table:table-cell table:style-name="TableCell040302">
            <text:p text:style-name="P137"><text:span text:style-name="T582">19</text:span><text:span text:style-name="T583">ч</text:span><text:span text:style-name="T584"/></text:p>
          </table:table-cell>
        </table:table-row>
        <table:table-row table:style-name="TableRow0404">
          <table:table-cell table:style-name="TableCell040400">
            <text:p text:style-name="P139"><text:span text:style-name="T585">4</text:span><text:span text:style-name="T586"/></text:p>
          </table:table-cell>
          <table:table-cell table:style-name="TableCell040401">
            <text:p text:style-name="P140"><text:span text:style-name="T587">Состав слова.</text:span><text:span text:style-name="T588"/></text:p>
          </table:table-cell>
          <table:table-cell table:style-name="TableCell040402">
            <text:p text:style-name="P141"><text:span text:style-name="T589">45</text:span><text:span text:style-name="T590">ч</text:span><text:span text:style-name="T591"/></text:p>
          </table:table-cell>
        </table:table-row>
        <table:table-row table:style-name="TableRow0405">
          <table:table-cell table:style-name="TableCell040500">
            <text:p text:style-name="P143"><text:span text:style-name="T592">5</text:span><text:span text:style-name="T593"/></text:p>
          </table:table-cell>
          <table:table-cell table:style-name="TableCell040501">
            <text:p text:style-name="P144"><text:span text:style-name="T594">Части речи.</text:span><text:span text:style-name="T595"/></text:p>
          </table:table-cell>
          <table:table-cell table:style-name="TableCell040502">
            <text:p text:style-name="P145"><text:span text:style-name="T596">76</text:span><text:span text:style-name="T597">ч</text:span><text:span text:style-name="T598"/></text:p>
          </table:table-cell>
        </table:table-row>
        <table:table-row table:style-name="TableRow0406">
          <table:table-cell table:style-name="TableCell040600">
            <text:p text:style-name="P147"><text:span text:style-name="T599">6</text:span><text:span text:style-name="T600"/></text:p>
          </table:table-cell>
          <table:table-cell table:style-name="TableCell040601">
            <text:p text:style-name="P148"><text:span text:style-name="T601">Повторение.</text:span><text:span text:style-name="T602"/></text:p>
          </table:table-cell>
          <table:table-cell table:style-name="TableCell040602">
            <text:p text:style-name="P149"><text:span text:style-name="T603">14</text:span><text:span text:style-name="T604">ч</text:span><text:span text:style-name="T605"/></text:p>
          </table:table-cell>
        </table:table-row>
      </table:table>
      <text:p text:style-name="P151"><text:span text:style-name="T605"/></text:p>
      <text:p text:style-name="P151"><text:span text:style-name="T605"/></text:p>
      <text:p text:style-name="P151"><text:span text:style-name="T605"/></text:p>
      <text:p text:style-name="P151"><text:span text:style-name="T605"/></text:p>
      <text:p text:style-name="P151"><text:span text:style-name="T605"/></text:p>
      <text:p text:style-name="P151"><text:span text:style-name="T605"/></text:p>
      <text:p text:style-name="P151"><text:span text:style-name="T605"/></text:p>
      <text:p text:style-name="P151"><text:span text:style-name="T605"/></text:p>
      <text:p text:style-name="P152"><text:span text:style-name="T605"/></text:p>
      <text:p text:style-name="P152"><text:span text:style-name="T606">4</text:span><text:span text:style-name="T607">класс</text:span></text:p>
      <text:p text:style-name="P152"><text:span text:style-name="T608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54"><text:span text:style-name="T609">№<text:s/></text:span><text:span text:style-name="T610">п/п</text:span><text:span text:style-name="T611"/></text:p>
          </table:table-cell>
          <table:table-cell table:style-name="TableCell050001">
            <text:p text:style-name="P155"><text:span text:style-name="T612">Тема</text:span><text:span text:style-name="T613"/></text:p>
          </table:table-cell>
          <table:table-cell table:style-name="TableCell050002">
            <text:p text:style-name="P155"><text:span text:style-name="T614">Кол-во часов</text:span><text:span text:style-name="T615"/></text:p>
          </table:table-cell>
        </table:table-row>
        <table:table-row table:style-name="TableRow0501">
          <table:table-cell table:style-name="TableCell050100">
            <text:p text:style-name="P158"><text:span text:style-name="T616">1</text:span><text:span text:style-name="T617"/></text:p>
          </table:table-cell>
          <table:table-cell table:style-name="TableCell050101">
            <text:p text:style-name="P159"><text:span text:style-name="T618">Повторение.</text:span><text:span text:style-name="T619"/></text:p>
          </table:table-cell>
          <table:table-cell table:style-name="TableCell050102">
            <text:p text:style-name="P160"><text:span text:style-name="T620">11</text:span><text:span text:style-name="T621">ч</text:span><text:span text:style-name="T622"/></text:p>
          </table:table-cell>
        </table:table-row>
        <table:table-row table:style-name="TableRow0502">
          <table:table-cell table:style-name="TableCell050200">
            <text:p text:style-name="P162"><text:span text:style-name="T623">2</text:span><text:span text:style-name="T624"/></text:p>
          </table:table-cell>
          <table:table-cell table:style-name="TableCell050201">
            <text:p text:style-name="P163"><text:span text:style-name="T625">Предложение.</text:span><text:span text:style-name="T626"/></text:p>
          </table:table-cell>
          <table:table-cell table:style-name="TableCell050202">
            <text:p text:style-name="P164"><text:span text:style-name="T627">9</text:span><text:span text:style-name="T628">ч</text:span><text:span text:style-name="T629"/></text:p>
          </table:table-cell>
        </table:table-row>
        <table:table-row table:style-name="TableRow0503">
          <table:table-cell table:style-name="TableCell050300">
            <text:p text:style-name="P166"><text:span text:style-name="T630">3</text:span><text:span text:style-name="T631"/></text:p>
          </table:table-cell>
          <table:table-cell table:style-name="TableCell050301">
            <text:p text:style-name="P167"><text:span text:style-name="T632">Слово в языке и речи.</text:span><text:span text:style-name="T633"/></text:p>
          </table:table-cell>
          <table:table-cell table:style-name="TableCell050302">
            <text:p text:style-name="P168"><text:span text:style-name="T634">21</text:span><text:span text:style-name="T635">ч</text:span><text:span text:style-name="T636"/></text:p>
          </table:table-cell>
        </table:table-row>
        <table:table-row table:style-name="TableRow0504">
          <table:table-cell table:style-name="TableCell050400">
            <text:p text:style-name="P170"><text:span text:style-name="T637">4</text:span><text:span text:style-name="T638"/></text:p>
          </table:table-cell>
          <table:table-cell table:style-name="TableCell050401">
            <text:p text:style-name="P171"><text:span text:style-name="T639">Имя существительное.</text:span><text:span text:style-name="T640"/></text:p>
          </table:table-cell>
          <table:table-cell table:style-name="TableCell050402">
            <text:p text:style-name="P172"><text:span text:style-name="T641">43</text:span><text:span text:style-name="T642">ч</text:span><text:span text:style-name="T643"/></text:p>
          </table:table-cell>
        </table:table-row>
        <table:table-row table:style-name="TableRow0505">
          <table:table-cell table:style-name="TableCell050500">
            <text:p text:style-name="P174"><text:span text:style-name="T644">5</text:span><text:span text:style-name="T645"/></text:p>
          </table:table-cell>
          <table:table-cell table:style-name="TableCell050501">
            <text:p text:style-name="P175"><text:span text:style-name="T646">Имя прилагательное.</text:span><text:span text:style-name="T647"/></text:p>
          </table:table-cell>
          <table:table-cell table:style-name="TableCell050502">
            <text:p text:style-name="P176"><text:span text:style-name="T648">30</text:span><text:span text:style-name="T649">ч</text:span><text:span text:style-name="T650"/></text:p>
          </table:table-cell>
        </table:table-row>
        <table:table-row table:style-name="TableRow0506">
          <table:table-cell table:style-name="TableCell050600">
            <text:p text:style-name="P178"><text:span text:style-name="T651">6</text:span><text:span text:style-name="T652"/></text:p>
          </table:table-cell>
          <table:table-cell table:style-name="TableCell050601">
            <text:p text:style-name="P179"><text:span text:style-name="T653">Личные местоимения.</text:span><text:span text:style-name="T654"/></text:p>
          </table:table-cell>
          <table:table-cell table:style-name="TableCell050602">
            <text:p text:style-name="P180"><text:span text:style-name="T655">7</text:span><text:span text:style-name="T656">ч</text:span><text:span text:style-name="T657"/></text:p>
          </table:table-cell>
        </table:table-row>
        <table:table-row table:style-name="TableRow0507">
          <table:table-cell table:style-name="TableCell050700">
            <text:p text:style-name="P182"><text:span text:style-name="T658">7</text:span><text:span text:style-name="T659"/></text:p>
          </table:table-cell>
          <table:table-cell table:style-name="TableCell050701">
            <text:p text:style-name="P183"><text:span text:style-name="T660">Глагол.</text:span><text:span text:style-name="T661"/></text:p>
          </table:table-cell>
          <table:table-cell table:style-name="TableCell050702">
            <text:p text:style-name="P184"><text:span text:style-name="T662">34</text:span><text:span text:style-name="T663">ч</text:span><text:span text:style-name="T664"/></text:p>
          </table:table-cell>
        </table:table-row>
        <table:table-row table:style-name="TableRow0508">
          <table:table-cell table:style-name="TableCell050800">
            <text:p text:style-name="P186"><text:span text:style-name="T665">8</text:span><text:span text:style-name="T666"/></text:p>
          </table:table-cell>
          <table:table-cell table:style-name="TableCell050801">
            <text:p text:style-name="P187"><text:span text:style-name="T667">Повторение.</text:span><text:span text:style-name="T668"/></text:p>
          </table:table-cell>
          <table:table-cell table:style-name="TableCell050802">
            <text:p text:style-name="P188"><text:span text:style-name="T669">15</text:span><text:span text:style-name="T670">ч</text:span><text:span text:style-name="T671"/></text:p>
          </table:table-cell>
        </table:table-row>
      </table:table>
      <text:p text:style-name="P190"><text:span text:style-name="T6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